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28pt" fo:font-style="italic" fo:font-weight="bold" style:font-size-asian="28pt" style:font-style-asian="italic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8pt" fo:font-style="italic" fo:font-weight="bold" style:font-size-asian="18pt" style:font-style-asian="italic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6"/><text:span text:style-name="T1">O z n á m e n í</text:span></text:p>
      <text:p text:style-name="P4">o době a místě konání voleb </text:p>
      <text:p text:style-name="P4"><text:s text:c="49"/></text:p>
      <text:p text:style-name="P5"><text:span text:style-name="T2"><text:s text:c="5"/>Starostka obce Uhřice, podle § 29 zákona č. 491/2001 Sb., </text:span></text:p>
      <text:p text:style-name="P7">o volbách do zastupitelstev obcí a o změně některých zákonů, </text:p>
      <text:p text:style-name="P7">ve znění pozdějších předpisů,</text:p>
      <text:p text:style-name="P9"/>
      <text:p text:style-name="P5"><text:span text:style-name="T4"><text:s text:c="32"/>o z n a m u j e <text:s/></text:span><text:span text:style-name="T5"><text:s text:c="53"/></text:span></text:p>
      <text:p text:style-name="P10"/>
      <text:p text:style-name="P11"><text:span text:style-name="T2">1. </text:span><text:span text:style-name="T3">Volby do zastupitelstva obce Uhřice </text:span><text:span text:style-name="T2">se uskuteční ve dvou dnech</text:span></text:p>
      <text:p text:style-name="P8"/>
      <text:p text:style-name="P11"><text:span text:style-name="T3"><text:s text:c="10"/>v <text:s text:c="2"/>pátek <text:s text:c="3"/>dne</text:span><text:span text:style-name="T2"> <text:s text:c="2"/>5</text:span><text:span text:style-name="T3">.10.2018 <text:s/>od <text:s text:c="2"/>14.00 hod. <text:s text:c="2"/>- <text:s text:c="2"/>22.00 hodin </text:span></text:p>
      <text:p text:style-name="P11"><text:span text:style-name="T3"><text:s text:c="6"/>a <text:s/>v <text:s text:c="2"/>sobotu <text:s/>dne <text:s text:c="2"/>6.10.2018 <text:s/>od <text:s text:c="4"/>8.00 hod. <text:s text:c="2"/>- <text:s text:c="2"/>14.00 hodin</text:span></text:p>
      <text:p text:style-name="P9"/>
      <text:p text:style-name="P8">2. <text:s/>Místem <text:s/>konání voleb: <text:s text:c="28"/></text:p>
      <text:p text:style-name="P9">Budova obecního úřadu Uhřice 84, zasedací místnost</text:p>
      <text:p text:style-name="P8"/>
      <text:p text:style-name="P6"/>
      <text:p text:style-name="P6">3. Voliči bude umožněno hlasování poté, co prokáže svoji totožnost</text:p>
      <text:p text:style-name="Standard"><text:span text:style-name="T2"><text:s/>a státní občanství České Republiky. Totožnost a státní občanství prokáže volič platným občanským průkazem České republiky nebo cestovním pasem České republiky, popř. státní občanství státu, jehož občané jsou oprávněni volit na území České republiky.</text:span></text:p>
      <text:p text:style-name="P8"/>
      <text:p text:style-name="P8">4. Voliči budou dodány nejpozději 3 dny přede dnem konání voleb hlasovací lístky. V den voleb může volič obdržet hlasovací lístky i ve volební místosti. <text:s text:c="38"/></text:p>
      <text:p text:style-name="P11"><text:span text:style-name="T2"><text:s text:c="5"/></text:span><text:span text:style-name="T8"><text:s text:c="84"/></text:span></text:p>
      <text:p text:style-name="P11"><text:s text:c="30"/><text:span text:style-name="T8"><text:s text:c="14"/></text:span></text:p>
      <text:p text:style-name="P2"><text:s/></text:p>
      <text:p text:style-name="P11"><text:span text:style-name="T8"><text:s text:c="42"/></text:span><text:span text:style-name="T9"><text:s text:c="64"/></text:span><text:span text:style-name="T7"><text:s/></text:span><text:span text:style-name="T6">Miroslava Bartošíková</text:span></text:p>
      <text:p text:style-name="P12">V Uhřicích <text:s/>dne 20.09.2018 <text:s text:c="50"/>starostka obce</text:p>
      <text:p text:style-name="P2"/>
      <text:p text:style-name="P2"/>
      <text:p text:style-name="P2"/>
      <text:p text:style-name="P12">Vyvěšeno: 20.9.2018</text:p>
      <text:p text:style-name="P12">Sňato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18-09-20T13:53:03.34</dc:date>
    <meta:document-statistic meta:table-count="0" meta:image-count="0" meta:object-count="0" meta:page-count="1" meta:paragraph-count="22" meta:word-count="169" meta:character-count="1583"/>
    <meta:user-defined meta:name="Info 1"/>
    <meta:user-defined meta:name="Info 2"/>
    <meta:user-defined meta:name="Info 3"/>
    <meta:user-defined meta:name="Info 4"/>
  </office:meta>
</office:document-meta>
</file>