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be7b4" officeooo:paragraph-rsid="000be7b4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be7b4" officeooo:paragraph-rsid="000be7b4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none" fo:font-weight="bold" officeooo:rsid="000be7b4" officeooo:paragraph-rsid="000be7b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none" fo:font-weight="bold" officeooo:rsid="000be7b4" officeooo:paragraph-rsid="000be7b4" style:font-size-asian="21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0be7b4" officeooo:paragraph-rsid="000be7b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0eed3" officeooo:paragraph-rsid="0010eed3" style:font-size-asian="10.5pt" style:font-weight-asian="normal" style:font-size-complex="12pt" style:font-weight-complex="normal"/>
    </style:style>
    <style:style style:name="T1" style:family="text">
      <style:text-properties officeooo:rsid="0010e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Obecní úřad <text:span text:style-name="T1">Třibřichy </text:span>, <text:span text:style-name="T1">Třibřichy 10</text:span> , <text:s/>537 01 <text:s/>Chrudim</text:p>
      <text:p text:style-name="P1"/>
      <text:p text:style-name="P1"/>
      <text:p text:style-name="P2"/>
      <text:p text:style-name="P3">Volby do Evropského parlamentu </text:p>
      <text:p text:style-name="P3"/>
      <text:p text:style-name="P3">konané ve dnech 24. a 25. května 2019</text:p>
      <text:p text:style-name="P3"/>
      <text:p text:style-name="P3"/>
      <text:p text:style-name="P3"/>
      <text:p text:style-name="P3">Příjímání žádosti cizinců EU o zápis </text:p>
      <text:p text:style-name="P3"/>
      <text:p text:style-name="P3">nebo přenesení údajů do seznamu voličů pro volby </text:p>
      <text:p text:style-name="P3"/>
      <text:p text:style-name="P3">do Evropského parlamentu</text:p>
      <text:p text:style-name="P3"/>
      <text:p text:style-name="P3"/>
      <text:p text:style-name="P3"/>
      <text:p text:style-name="P3">Služba na Obecním úřadě v <text:span text:style-name="T1">Třibřichách</text:span> :</text:p>
      <text:p text:style-name="P3"/>
      <text:p text:style-name="P3">neděle 14. dubna 2019 od 8.00 - <text:s/>16.00 hodin</text:p>
      <text:p text:style-name="P3"/>
      <text:p text:style-name="P3">volejte</text:p>
      <text:p text:style-name="P3"/>
      <text:p text:style-name="P4"><text:span text:style-name="T1">724 914 961</text:span> </text:p>
      <text:p text:style-name="P4"/>
      <text:p text:style-name="P4"/>
      <text:p text:style-name="P6">Ing. Jaromil Mádlo</text:p>
      <text:p text:style-name="P5"><text:s/>starosta obce</text:p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1:22:54.633000000</meta:creation-date>
    <meta:print-date>2019-04-11T11:34:05.465000000</meta:print-date>
    <dc:date>2019-04-12T09:23:35.216000000</dc:date>
    <meta:editing-duration>PT14M35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3" meta:word-count="64" meta:character-count="370" meta:non-whitespace-character-count="307"/>
  </office:meta>
</office:document-meta>
</file>