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ee4f7"/>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Třibřichy<text:line-break/>Zastupitelstvo obce Třibřichy</text:p>
      <text:h text:style-name="Heading_20_1" text:outline-level="1">Obecně závazná vyhláška obce Třibřichy<text:line-break/>o místním poplatku ze psů</text:h>
      <text:p text:style-name="UvodniVeta">Zastupitelstvo obce Třibřichy se na svém zasedání dne <text:span text:style-name="T1">29.11.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86996280" text:style-name="L1">
        <text:list-item>
          <text:p text:style-name="P2">Obec Třibřich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0460062275744"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045988154466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0458667636212" text:style-name="L1">
        <text:list-item text:start-value="1">
          <text:p text:style-name="P2">Sazba poplatku za kalendářní rok činí:</text:p>
          <text:list>
            <text:list-item>
              <text:p text:style-name="P2">za jednoho psa 200 Kč,</text:p>
            </text:list-item>
            <text:list-item>
              <text:p text:style-name="P2">za druhého a každého dalšího psa téhož držitele 300 Kč,</text:p>
            </text:list-item>
            <text:list-item>
              <text:p text:style-name="P2"><text:soft-page-break/>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0459245327938"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046016572257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0458900280443"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13. listopadu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Jaromil Mádlo v. r.<text:line-break/> starosta</text:p>
          </table:table-cell>
          <table:table-cell table:style-name="Tabulka1.A1" office:value-type="string">
            <text:p text:style-name="PodpisovePole">Vladislav Novotný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Vodrážková Radka, Mgr. Bc.</meta:initial-creator>
    <meta:creation-date>2023-11-01T21:30:00Z</meta:creation-date>
    <dc:date>2023-12-06T10:05:20.388000000</dc:date>
    <meta:editing-cycles>4</meta:editing-cycles>
    <meta:editing-duration>PT22S</meta:editing-duration>
    <meta:document-statistic meta:table-count="1" meta:image-count="0" meta:object-count="0" meta:page-count="3" meta:paragraph-count="43" meta:word-count="612" meta:character-count="3738" meta:non-whitespace-character-count="3185"/>
    <meta:template xlink:type="simple" xlink:actuate="onRequest" xlink:title="" xlink:href="Normal"/>
  </office:meta>
</office:document-meta>
</file>