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style:vertical-align="auto"/>
    </style:style>
    <style:style style:name="P35" style:parent-style-name="Odstavec" style:family="paragraph">
      <style:paragraph-properties style:vertical-align="auto"/>
    </style:style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udka<text:line-break/>Zastupitelstvo obce Rudka</text:p>
      <text:h text:style-name="Nadpis1" text:outline-level="1">Obecně závazná vyhláška obce Rudka<text:line-break/>o místním poplatku za obecní systém odpadového hospodářství</text:h>
      <text:p text:style-name="UvodniVeta">Zastupitelstvo obce Rudka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ud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narodila se v průběhu kalendářního roku, za který se poplatek hradí,</text:p>
            </text:list-item>
            <text:list-item>
              <text:p text:style-name="P30">je přihlášena k trvalému pobytu na úřední adrese,</text:p>
            </text:list-item>
            <text:list-item>
              <text:p text:style-name="P31">je třetí a další dítě mladší patnácti let v rodině,</text:p>
            </text:list-item>
            <text:list-item>
              <text:p text:style-name="P32">se dlouhodobě (min.9. měsíců) nezdržuje na území obce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7">
        <text:list-item text:start-value="1">
          <text:p text:style-name="P34">Poplatkové povinnosti vzniklé před nabytím účinnosti této vyhlášky se posuzují podle dosavadních právních předpisů.</text:p>
        </text:list-item>
      </text:list>
      <text:list text:style-name="LFO8">
        <text:list-item text:start-value="1">
          <text:p text:style-name="P35">Zrušuje se obecně závazná vyhláška č. 1/2021, Obecně závazná vyhláška obce Rudka č. 1/2021 o místním poplatku za obecní systém odpadového hospodářství, ze dne 8. prosince 2021.</text:p>
        </text:list-item>
      </text:list>
      <text:list text:style-name="LFO1" text:continue-numbering="true">
        <text:list-item>
          <text:p text:style-name="P36"/>
        </text:list-item>
      </text:list>
      <text:h text:style-name="Nadpis2" text:outline-level="2">Čl.<text:s/>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arie Jirglová v. r.<text:line-break/><text:s/>starostka</text:p>
          </table:table-cell>
          <table:table-cell table:style-name="TableCell42">
            <text:p text:style-name="PodpisovePole">Vratislav Jirgl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Marie Jirglova</dc:creator>
    <meta:creation-date>2023-11-13T09:04:00Z</meta:creation-date>
    <dc:date>2023-12-11T07:58:00Z</dc:date>
    <meta:print-date>2023-12-11T07:33:00Z</meta:print-date>
    <meta:template xlink:href="Normal" xlink:type="simple"/>
    <meta:editing-cycles>3</meta:editing-cycles>
    <meta:editing-duration>PT1140S</meta:editing-duration>
    <meta:document-statistic meta:page-count="3" meta:paragraph-count="8" meta:word-count="640" meta:character-count="4412" meta:row-count="31" meta:non-whitespace-character-count="3780"/>
  </office:meta>
</office:document-meta>
</file>