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 style:type="center"/>
          <style:tab-stop style:position="18.02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bd1eb" officeooo:paragraph-rsid="001bd1eb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24pt" officeooo:rsid="001aaf8d" officeooo:paragraph-rsid="001aaf8d" style:font-size-asian="24pt" style:font-name-complex="Arial" style:font-size-complex="2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24pt" style:font-size-asian="24pt" style:font-name-complex="Arial" style:font-size-complex="24pt"/>
    </style:style>
    <style:style style:name="P7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6pt" style:text-underline-style="solid" style:text-underline-width="auto" style:text-underline-color="font-color" fo:font-weight="bold" officeooo:rsid="001aaf8d" style:font-size-asian="16pt" style:font-weight-asian="bold" style:font-size-complex="16pt"/>
    </style:style>
    <style:style style:name="P9" style:family="paragraph" style:parent-style-name="Standard">
      <style:paragraph-properties fo:margin-left="11.11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1.11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11.113cm" fo:margin-right="0cm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margin-left="11.113cm" fo:margin-right="0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1">
      <style:paragraph-properties fo:margin-top="0.106cm" fo:margin-bottom="0cm" loext:contextual-spacing="false">
        <style:tab-stops>
          <style:tab-stop style:position="4.501cm"/>
          <style:tab-stop style:position="9.001cm"/>
          <style:tab-stop style:position="12.502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T1" style:family="text">
      <style:text-properties officeooo:rsid="001d02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9"/>
      <text:p text:style-name="P10"/>
      <text:p text:style-name="P11"><text:s/></text:p>
      <text:p text:style-name="P10"/>
      <text:h text:style-name="P13" text:outline-level="1"><text:tab/><text:tab/></text:h>
      <text:p text:style-name="P4"/>
      <text:p text:style-name="P7"/>
      <text:p text:style-name="P8"/>
      <text:p text:style-name="P5">Dne <text:s/>1<text:span text:style-name="T1">5</text:span>.8.2018 bude kancelář Obecního úřadu <text:s/>z <text:span text:style-name="T1">důvodu dovolené </text:span><text:s/>uzavřena <text:s/></text:p>
      <text:p text:style-name="P6"/>
      <text:p text:style-name="P6"/>
      <text:p text:style-name="P3">Děkujme za pochopení <text:s text:c="4"/><text:span text:style-name="T1">Oú Račín </text:span><text:s text:c="12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cs" fo:country="CZ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2.251cm" style:auto-text-indent="false" style:border-line-width="0.123cm 0.123cm 0.123cm" fo:padding="0.247cm" fo:border="10.49pt double #00000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75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 style:type="center"/>
          <style:tab-stop style:position="18.02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ěstský úřad, nám</dc:title>
    <meta:initial-creator>Dana Hrstková</meta:initial-creator>
    <meta:creation-date>2013-09-26T10:20:00</meta:creation-date>
    <dc:date>2018-08-08T19:13:08.676000000</dc:date>
    <meta:print-date>2018-07-31T20:55:16.260000000</meta:print-date>
    <meta:editing-cycles>6</meta:editing-cycles>
    <meta:editing-duration>PT10M54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4" meta:word-count="15" meta:character-count="123" meta:non-whitespace-character-count="85"/>
  </office:meta>
</office:document-meta>
</file>