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vánka</text:p>
      <text:p text:style-name="P1">na VALNOU HROMADU</text:p>
      <text:p text:style-name="P2"/>
      <text:p text:style-name="P2">Honební společenstvo Charvatce, <text:span text:style-name="T1">IČ: 47790938,</text:span></text:p>
      <text:p text:style-name="P3">dále jen ,,HS“, která se bude konat:</text:p>
      <text:p text:style-name="P3"/>
      <text:p text:style-name="P3"/>
      <text:p text:style-name="P4">Místo: <text:s text:c="23"/>v Jablonci u rybníka ,,na baráčku“</text:p>
      <text:p text:style-name="P4"/>
      <text:p text:style-name="P4">Datum: <text:s text:c="22"/>5.4.2023</text:p>
      <text:p text:style-name="P4"/>
      <text:p text:style-name="P4">Začátek(prezentace): v 18:00 hod.</text:p>
      <text:p text:style-name="P4"/>
      <text:p text:style-name="P5">Program</text:p>
      <text:p text:style-name="P5"/>
      <text:list xml:id="list1252470388" text:style-name="L1">
        <text:list-item>
          <text:p text:style-name="P6">Zahájení valné hromady (dále jen VH)</text:p>
        </text:list-item>
        <text:list-item>
          <text:p text:style-name="P6">Projednání a schválení programu VH</text:p>
        </text:list-item>
        <text:list-item>
          <text:p text:style-name="P6">Volba zapisovatele a ověřovatele zápisu</text:p>
        </text:list-item>
        <text:list-item>
          <text:p text:style-name="P6">Návrh <text:s/>a schválení jednacího, hlasovacího a volebního řádu VH</text:p>
        </text:list-item>
        <text:list-item>
          <text:p text:style-name="P6">Zpráva honebního starosty o činnosti HS za uplynulé období</text:p>
        </text:list-item>
        <text:list-item>
          <text:p text:style-name="P6">Projednání <text:s/>návrhu a volba nových orgánů HS (honebního starosty, honebního místostarosty,mysliveckého hospodáře a ostatních členů honebního výboru</text:p>
        </text:list-item>
        <text:list-item>
          <text:p text:style-name="P6">Projednání změn stanov</text:p>
        </text:list-item>
        <text:list-item>
          <text:p text:style-name="P6">Diskuze</text:p>
        </text:list-item>
        <text:list-item>
          <text:p text:style-name="P6">Usnesení</text:p>
        </text:list-item>
        <text:list-item>
          <text:p text:style-name="P6">Závěr</text:p>
        </text:list-item>
      </text:list>
      <text:p text:style-name="P4"/>
      <text:p text:style-name="P4"/>
      <text:p text:style-name="P4">V Charvatcích 20. března 2023 <text:s text:c="61"/>…..........................................................</text:p>
      <text:p text:style-name="P4"><text:s text:c="135"/>Aleš Ofner</text:p>
      <text:p text:style-name="P4"><text:s text:c="130"/>honební staro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07:28:44.66</meta:creation-date>
    <dc:date>2023-03-20T08:16:01.58</dc:date>
    <meta:editing-duration>PT30M47S</meta:editing-duration>
    <meta:editing-cycles>2</meta:editing-cycles>
    <meta:generator>LibreOffice/7.3.4.2$Windows_X86_64 LibreOffice_project/728fec16bd5f605073805c3c9e7c4212a0120dc5</meta:generator>
    <meta:print-date>2023-03-20T12:19:59.470000000</meta:print-date>
    <meta:document-statistic meta:table-count="0" meta:image-count="0" meta:object-count="0" meta:page-count="1" meta:paragraph-count="21" meta:word-count="107" meta:character-count="1125" meta:non-whitespace-character-count="676"/>
  </office:meta>
</office:document-meta>
</file>