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automatic-styles>
    <style:style style:name="P1" style:family="paragraph" style:parent-style-name="Text_20_body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575b5c" loext:opacity="100%" style:font-name="Roboto" fo:font-size="12pt" fo:letter-spacing="normal" fo:font-style="normal" fo:font-weight="normal" officeooo:rsid="000ee689" officeooo:paragraph-rsid="000ee689"/>
    </style:style>
    <style:style style:name="P2" style:family="paragraph" style:parent-style-name="Text_20_body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575b5c" loext:opacity="100%" style:font-name="Roboto" fo:font-size="12pt" fo:letter-spacing="normal" fo:font-style="normal" fo:font-weight="normal"/>
    </style:style>
    <style:style style:name="P3" style:family="paragraph" style:parent-style-name="Text_20_body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575b5c" loext:opacity="100%" style:font-name="Roboto" fo:font-size="12pt" fo:letter-spacing="normal" fo:font-style="normal" fo:font-weight="normal" officeooo:rsid="001206d2" officeooo:paragraph-rsid="001206d2"/>
    </style:style>
    <style:style style:name="P4" style:family="paragraph" style:parent-style-name="Text_20_body" style:list-style-name="L1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000000" loext:opacity="100%" style:font-name="Roboto" fo:font-size="15pt" fo:letter-spacing="normal" fo:font-style="normal" fo:font-weight="bold" officeooo:rsid="000ee689" officeooo:paragraph-rsid="000ee689" style:font-size-asian="15pt" style:font-weight-asian="bold" style:font-size-complex="15pt" style:font-weight-complex="bold"/>
    </style:style>
    <style:style style:name="P5" style:family="paragraph" style:parent-style-name="Text_20_body" style:list-style-name="L1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000000" loext:opacity="100%" style:font-name="Roboto" fo:font-size="12pt" fo:letter-spacing="normal" fo:font-style="normal" fo:font-weight="normal" officeooo:rsid="000ee689" officeooo:paragraph-rsid="000ee689" style:font-size-asian="12pt" style:font-weight-asian="normal" style:font-size-complex="12pt" style:font-weight-complex="normal"/>
    </style:style>
    <style:style style:name="P6" style:family="paragraph" style:parent-style-name="Text_20_body" style:list-style-name="L1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575b5c" loext:opacity="100%" style:font-name="Roboto" fo:font-size="12pt" fo:letter-spacing="normal" fo:font-style="normal" fo:font-weight="normal" officeooo:rsid="000ee689" officeooo:paragraph-rsid="000ee689"/>
    </style:style>
    <style:style style:name="P7" style:family="paragraph" style:parent-style-name="Text_20_body" style:list-style-name="L1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575b5c" loext:opacity="100%" style:font-name="Roboto" fo:font-size="12pt" fo:letter-spacing="normal" fo:font-style="normal" fo:font-weight="normal"/>
    </style:style>
    <style:style style:name="P8" style:family="paragraph" style:parent-style-name="Text_20_body" style:list-style-name="L1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575b5c" loext:opacity="100%" style:font-name="Roboto" fo:font-size="12pt" fo:letter-spacing="normal" fo:font-style="normal" fo:font-weight="normal" officeooo:rsid="001206d2" officeooo:paragraph-rsid="001206d2"/>
    </style:style>
    <style:style style:name="T1" style:family="text">
      <style:text-properties fo:font-size="18pt" fo:font-weight="bold" officeooo:rsid="0010a9e5" style:font-size-asian="18pt" style:font-weight-asian="bold" style:font-size-complex="18pt" style:font-weight-complex="bold"/>
    </style:style>
    <style:style style:name="T2" style:family="text">
      <style:text-properties officeooo:rsid="001206d2"/>
    </style:style>
    <style:style style:name="T3" style:family="text">
      <style:text-properties officeooo:rsid="00130bd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2.517cm"/>
      </text:list-level-style-number>
      <text:list-level-style-number text:level="2" text:style-name="Numbering_20_Symbols" loext:num-list-format="%2%." style:num-suffix="." style:num-format="a">
        <style:list-level-properties text:space-before="3.764cm"/>
      </text:list-level-style-number>
      <text:list-level-style-number text:level="3" text:style-name="Numbering_20_Symbols" loext:num-list-format="%3%." style:num-suffix="." style:num-format="a">
        <style:list-level-properties text:space-before="4.512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5.759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7.006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8.253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9.5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10.748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1.995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3.24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tab/><text:tab/><text:tab/><text:tab/> <text:s text:c="4"/><text:span text:style-name="T1">P O Z V Á N K A</text:span></text:p>
      <text:list xml:id="list6644091" text:style-name="L1">
        <text:list-header>
          <text:p text:style-name="P4"><text:span text:style-name="T3">NA </text:span><text:span text:style-name="T2">3</text:span>.ZASEDÁNÍ ZASTUPITELSTVA OBCE KOZLY</text:p>
          <text:p text:style-name="P5"><text:s/>Dne <text:span text:style-name="T2">15.12.</text:span> od 18:00 hodin v zasedací místnosti obecního úřadu</text:p>
          <text:p text:style-name="P5"/>
          <text:p text:style-name="P6">Program jednání</text:p>
        </text:list-header>
        <text:list-item>
          <text:p text:style-name="P7">Určení ověřovatelů zápisu a zapisovatele</text:p>
        </text:list-item>
        <text:list-item>
          <text:p text:style-name="P7">Schválení programu</text:p>
        </text:list-item>
        <text:list-item>
          <text:p text:style-name="P8">Rozpočtové opatření 6/2022 a 1/2023 - předběžné</text:p>
        </text:list-item>
        <text:list-item>
          <text:p text:style-name="P8">Organizační záležitosti</text:p>
        </text:list-item>
        <text:list-item>
          <text:p text:style-name="P8">Žádosti občanů a organizací</text:p>
        </text:list-item>
        <text:list-item>
          <text:p text:style-name="P6">Závěr</text:p>
        </text:list-item>
      </text:list>
      <text:p text:style-name="P1">Diskuze probíhá k jednotlivým bodům jednání</text:p>
      <text:p text:style-name="P1"/>
      <text:p text:style-name="P1"/>
      <text:p text:style-name="P1"/>
      <text:p text:style-name="P1"/>
      <text:p text:style-name="P3">V Kozlech 5.12.2022</text:p>
      <text:p text:style-name="P3"/>
      <text:p text:style-name="P3"><text:tab/><text:tab/><text:tab/><text:tab/><text:tab/><text:tab/><text:tab/>Marie Doudová - <text:span text:style-name="T3">starostka</text:span></text:p>
      <text:p text:style-name="P3"><text:tab/><text:tab/><text:tab/><text:tab/><text:tab/><text:tab/><text:tab/> <text:s text:c="15"/>v.r.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6T08:53:18.252000000</meta:creation-date>
    <meta:print-date>2022-12-05T15:11:41.357000000</meta:print-date>
    <dc:date>2022-12-05T15:11:57.440000000</dc:date>
    <meta:editing-duration>PT36M8S</meta:editing-duration>
    <meta:editing-cycles>4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4" meta:word-count="66" meta:character-count="433" meta:non-whitespace-character-count="347"/>
  </office:meta>
</office:document-meta>
</file>