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Roboto, sans-serif'" style:font-family-asian="'Roboto, sans-serif'" style:font-family-complex="'Roboto, sans-serif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Roboto, sans-serif'" style:font-family-asian="'Roboto, sans-serif'" style:font-family-complex="'Roboto, sans-serif'" fo:background-color="transparent" fo:color="#000000"/>
    </style:style>
    <style:style style:name="T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2.00pt" fo:font-weight="normal" fo:font-family="'Roboto, sans-serif'" style:font-family-asian="'Roboto, sans-serif'" style:font-family-complex="'Roboto, sans-serif'" fo:background-color="transparent" fo:color="#000000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2.00pt" fo:font-weight="normal" fo:font-family="'Roboto, sans-serif'" style:font-family-asian="'Roboto, sans-serif'" style:font-family-complex="'Roboto, sans-serif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12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14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16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18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20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23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25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27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29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31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33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35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37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39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41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42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44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46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48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49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51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53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55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57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58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60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61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63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64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66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68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70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72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81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83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fo:color="#575b5c"/>
    </style:style>
    <style:style style:name="T85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Roboto, sans-serif'" style:font-family-asian="'Roboto, sans-serif'" style:font-family-complex="'Roboto, sans-serif'" fo:background-color="transparent" fo:color="#575b5c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left="35.35pt" fo:text-indent="0.00pt" fo:margin-bottom="7.00pt"/>
    </style:style>
    <style:style style:name="P2" style:family="paragraph">
      <style:paragraph-properties fo:line-height="115.00%" fo:text-align="left" fo:margin-bottom="7.00pt"/>
    </style:style>
    <style:style style:name="P3" style:family="paragraph">
      <style:paragraph-properties fo:line-height="115.00%" fo:text-align="left" fo:margin-left="35.35pt" fo:text-indent="0.00pt" fo:margin-bottom="7.00pt"/>
    </style:style>
    <style:style style:name="P4" style:family="paragraph">
      <style:paragraph-properties fo:line-height="115.00%" fo:text-align="left" fo:margin-bottom="7.00pt"/>
    </style:style>
    <style:style style:name="P5" style:family="paragraph">
      <style:paragraph-properties fo:line-height="115.00%" fo:text-align="left" fo:margin-bottom="7.00pt"/>
    </style:style>
    <style:style style:name="P6" style:family="paragraph">
      <style:paragraph-properties fo:line-height="115.00%" fo:text-align="left" fo:margin-bottom="7.00pt"/>
    </style:style>
    <style:style style:name="P7" style:family="paragraph">
      <style:paragraph-properties fo:line-height="115.00%" fo:text-align="left" fo:margin-left="70.70pt" fo:text-indent="0.00pt"/>
    </style:style>
    <style:style style:name="P8" style:family="paragraph">
      <style:paragraph-properties fo:line-height="115.00%" fo:text-align="left" fo:margin-bottom="7.00pt"/>
    </style:style>
    <style:style style:name="P9" style:family="paragraph">
      <style:paragraph-properties fo:line-height="115.00%" fo:text-align="left" fo:margin-left="70.70pt" fo:text-indent="0.00pt"/>
    </style:style>
    <style:style style:name="P10" style:family="paragraph">
      <style:paragraph-properties fo:line-height="115.00%" fo:text-align="left" fo:margin-bottom="7.00pt"/>
    </style:style>
    <style:style style:name="P11" style:family="paragraph">
      <style:paragraph-properties fo:line-height="115.00%" fo:text-align="left" fo:margin-bottom="7.00pt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<text:s text:c="6"/>1.ZASEDÁNÍ ZASTUPITELSTVA OBCE KOZLY</text:span></text:p>
      <text:p text:style-name="P1"><text:span text:style-name="T3"/></text:p>
      <text:p text:style-name="P2"><text:span text:style-name="T4"><text:s/>Dne<text:s text:c="2"/>20.10.2022<text:s text:c="2"/>od 18:00 hodin v zasedací místnosti obecního ú</text:span><text:span text:style-name="T5">ř</text:span><text:span text:style-name="T6">ad</text:span><text:span text:style-name="T7">u</text:span><text:span text:style-name="T8"/></text:p>
      <text:p text:style-name="P3"><text:span text:style-name="T9"/></text:p>
      <text:p text:style-name="P3"><text:span text:style-name="T10">Program jednání</text:span></text:p>
      <text:p text:style-name="P4"><text:span text:style-name="T11"><text:s text:c="11"/>1<text:s/></text:span><text:span text:style-name="T12">Ur</text:span><text:span text:style-name="T13">čen</text:span><text:span text:style-name="T14">í ov</text:span><text:span text:style-name="T15">ěřovatelů z</text:span><text:span text:style-name="T16">ápisu a zapisovatele</text:span></text:p>
      <text:p text:style-name="P4"><text:span text:style-name="T17"><text:s text:c="11"/>2<text:s/></text:span><text:span text:style-name="T18">Slo</text:span><text:span text:style-name="T19">žen</text:span><text:span text:style-name="T20">í slibu<text:s/></text:span><text:span text:style-name="T21">členů zastupitelstva obce</text:span></text:p>
      <text:p text:style-name="P5"><text:span text:style-name="T22"><text:s text:c="11"/>3<text:s/></text:span><text:span text:style-name="T23">Schválení programu</text:span></text:p>
      <text:p text:style-name="P6"><text:span text:style-name="T24"><text:s text:c="11"/>4<text:s/></text:span><text:span text:style-name="T25">Volba starosty a místostarosty </text:span></text:p>
      <text:p text:style-name="P7"><text:span text:style-name="T25">- ur</text:span><text:span text:style-name="T26">čen</text:span><text:span text:style-name="T27">í po</text:span><text:span text:style-name="T28">čtu m</text:span><text:span text:style-name="T29">ístostarost</text:span><text:span text:style-name="T30">ů</text:span></text:p>
      <text:p text:style-name="P7"><text:span text:style-name="T31">- ur</text:span><text:span text:style-name="T32">čen</text:span><text:span text:style-name="T33">í funkcí, pro které budou<text:s/></text:span><text:span text:style-name="T34">členov</text:span><text:span text:style-name="T35">é zastupitelstva obce uvoln</text:span><text:span text:style-name="T36">ěni</text:span></text:p>
      <text:p text:style-name="P7"><text:span text:style-name="T37">- ur</text:span><text:span text:style-name="T38">čen</text:span><text:span text:style-name="T39">í zp</text:span><text:span text:style-name="T40">ůsobu volby starosty a m</text:span><text:span text:style-name="T41">ístostarosty</text:span></text:p>
      <text:p text:style-name="P7"><text:span text:style-name="T42">- volba starosty</text:span></text:p>
      <text:p text:style-name="P7"><text:span text:style-name="T42">- volba místostarosty</text:span></text:p>
      <text:p text:style-name="P8"><text:span text:style-name="T43"><text:s text:c="11"/>5<text:s/></text:span><text:span text:style-name="T44">Z</text:span><text:span text:style-name="T45">ř</text:span><text:span text:style-name="T46">ízení finan</text:span><text:span text:style-name="T47">čn</text:span><text:span text:style-name="T48">ího a kontrolního výboru</text:span></text:p>
      <text:p text:style-name="P9"><text:span text:style-name="T49">- ur</text:span><text:span text:style-name="T50">čen</text:span><text:span text:style-name="T51">í po</text:span><text:span text:style-name="T52">čtu členů v</text:span><text:span text:style-name="T53">ýbor</text:span><text:span text:style-name="T54">ů </text:span></text:p>
      <text:p text:style-name="P9"><text:span text:style-name="T55">- volba p</text:span><text:span text:style-name="T56">ředsedy finančn</text:span><text:span text:style-name="T57">ího výboru </text:span></text:p>
      <text:p text:style-name="P9"><text:span text:style-name="T58">- volba p</text:span><text:span text:style-name="T59">ředsedy kontroln</text:span><text:span text:style-name="T60">ího výboru </text:span></text:p>
      <text:p text:style-name="P9"><text:span text:style-name="T61">- volba<text:s/></text:span><text:span text:style-name="T62">členů finančn</text:span><text:span text:style-name="T63">ího výboru </text:span></text:p>
      <text:p text:style-name="P9"><text:span text:style-name="T64">- volba<text:s/></text:span><text:span text:style-name="T65">členů kontroln</text:span><text:span text:style-name="T66">ího výboru</text:span></text:p>
      <text:p text:style-name="P10"><text:span text:style-name="T67"><text:s text:c="11"/>6<text:s/></text:span><text:span text:style-name="T68">Rozhodnutí o odm</text:span><text:span text:style-name="T69">ěn</text:span><text:span text:style-name="T70">ách neuvoln</text:span><text:span text:style-name="T71">ěn</text:span><text:span text:style-name="T72">ých<text:s/></text:span><text:span text:style-name="T73">členů zastupitelstva</text:span></text:p>
      <text:p text:style-name="P10"><text:span text:style-name="T73"><text:s text:c="11"/>7 Rozpočtov</text:span><text:span text:style-name="T74">é</text:span><text:span text:style-name="T75"><text:s/>opat</text:span><text:span text:style-name="T76">řen</text:span><text:span text:style-name="T77">í</text:span><text:span text:style-name="T78"><text:s/></text:span><text:span text:style-name="T79">č. 4/2022</text:span></text:p>
      <text:p text:style-name="P10"><text:span text:style-name="T80"><text:s text:c="12"/>8<text:s/></text:span><text:span text:style-name="T81">Záv</text:span><text:span text:style-name="T82">ěr</text:span></text:p>
      <text:p text:style-name="P11"><text:span text:style-name="T83">Diskuze probíhá k jednotlivým bod</text:span><text:span text:style-name="T84">ům jedn</text:span><text:span text:style-name="T85">ání</text:span></text:p>
      <text:p text:style-name="P11"><text:span text:style-name="T86"/></text:p>
      <text:p text:style-name="P11"><text:span text:style-name="T86"/></text:p>
      <text:p text:style-name="P11"><text:span text:style-name="T86"/></text:p>
      <text:p text:style-name="P11"><text:span text:style-name="T87">Kozly 10.10.2022<text:tab/><text:tab/><text:tab/><text:tab/><text:tab/><text:tab/>Marie Doudová</text:span></text:p>
      <text:p text:style-name="P11"><text:span text:style-name="T87"><text:tab/><text:tab/><text:tab/><text:tab/><text:tab/><text:tab/><text:tab/><text:s text:c="7"/>dosavadní starostka obce<text:tab/><text:tab/></text:span></text:p>
      <text:p text:style-name="P11"><text:span text:style-name="T88"/></text:p>
      <text:p text:style-name="P11"><text:span text:style-name="T88"/></text:p>
      <text:p text:style-name="P11"><text:span text:style-name="T88"/></text:p>
      <text:p text:style-name="P12"><text:span text:style-name="T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