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a204d"/>
    </style:style>
    <style:style style:name="P2" style:family="paragraph" style:parent-style-name="Standard">
      <style:text-properties fo:font-weight="bold" officeooo:paragraph-rsid="000a204d" style:font-weight-asian="bold" style:font-weight-complex="bold"/>
    </style:style>
    <style:style style:name="P3" style:family="paragraph" style:parent-style-name="Standard">
      <style:text-properties fo:font-weight="bold" officeooo:rsid="000a204d" officeooo:paragraph-rsid="000a204d" style:font-weight-asian="bold" style:font-weight-complex="bold"/>
    </style:style>
    <style:style style:name="P4" style:family="paragraph" style:parent-style-name="Standard">
      <style:text-properties fo:font-weight="bold" officeooo:rsid="000a204d" officeooo:paragraph-rsid="000cc910" style:font-weight-asian="bold" style:font-weight-complex="bold"/>
    </style:style>
    <style:style style:name="P5" style:family="paragraph" style:parent-style-name="Standard">
      <style:text-properties fo:font-weight="bold" officeooo:rsid="000a204d" officeooo:paragraph-rsid="000ed6ad" style:font-weight-asian="bold" style:font-weight-complex="bold"/>
    </style:style>
    <style:style style:name="P6" style:family="paragraph" style:parent-style-name="Standard">
      <style:text-properties fo:font-weight="bold" officeooo:rsid="000a204d" officeooo:paragraph-rsid="000bfa63" style:font-weight-asian="bold" style:font-weight-complex="bold"/>
    </style:style>
    <style:style style:name="P7" style:family="paragraph" style:parent-style-name="Standard">
      <style:text-properties fo:font-weight="bold" officeooo:rsid="001160eb" officeooo:paragraph-rsid="0012d63e" style:font-weight-asian="bold" style:font-weight-complex="bold"/>
    </style:style>
    <style:style style:name="P8" style:family="paragraph" style:parent-style-name="Standard">
      <style:text-properties fo:font-weight="bold" officeooo:rsid="0012d63e" officeooo:paragraph-rsid="0012d63e" style:font-weight-asian="bold" style:font-weight-complex="bold"/>
    </style:style>
    <style:style style:name="P9" style:family="paragraph" style:parent-style-name="Standard">
      <style:text-properties fo:font-weight="bold" officeooo:rsid="0012d63e" officeooo:paragraph-rsid="001be298" style:font-weight-asian="bold" style:font-weight-complex="bold"/>
    </style:style>
    <style:style style:name="P10" style:family="paragraph" style:parent-style-name="Standard">
      <style:text-properties fo:font-weight="bold" officeooo:rsid="0013036c" officeooo:paragraph-rsid="0013036c" style:font-weight-asian="bold" style:font-weight-complex="bold"/>
    </style:style>
    <style:style style:name="P11" style:family="paragraph" style:parent-style-name="Standard">
      <style:text-properties fo:font-weight="bold" officeooo:rsid="00269333" officeooo:paragraph-rsid="000bfa63" style:font-weight-asian="bold" style:font-weight-complex="bold"/>
    </style:style>
    <style:style style:name="P12" style:family="paragraph" style:parent-style-name="Standard">
      <style:text-properties fo:font-weight="bold" officeooo:rsid="002ce096" officeooo:paragraph-rsid="002e9cbb" style:font-weight-asian="bold" style:font-weight-complex="bold"/>
    </style:style>
    <style:style style:name="P13" style:family="paragraph" style:parent-style-name="Standard">
      <style:text-properties fo:font-weight="bold" officeooo:rsid="002ce096" officeooo:paragraph-rsid="003b95a5" style:font-weight-asian="bold" style:font-weight-complex="bold"/>
    </style:style>
    <style:style style:name="P14" style:family="paragraph" style:parent-style-name="Standard">
      <style:text-properties fo:font-weight="bold" officeooo:rsid="002e9cbb" officeooo:paragraph-rsid="002e9cbb" style:font-weight-asian="bold" style:font-weight-complex="bold"/>
    </style:style>
    <style:style style:name="P15" style:family="paragraph" style:parent-style-name="Standard">
      <style:text-properties fo:font-weight="bold" officeooo:rsid="001a6086" officeooo:paragraph-rsid="002e9cbb" style:font-weight-asian="bold" style:font-weight-complex="bold"/>
    </style:style>
    <style:style style:name="P16" style:family="paragraph" style:parent-style-name="Standard">
      <style:text-properties fo:font-weight="bold" officeooo:rsid="00306b53" officeooo:paragraph-rsid="0030d6f3" style:font-weight-asian="bold" style:font-weight-complex="bold"/>
    </style:style>
    <style:style style:name="P17" style:family="paragraph" style:parent-style-name="Standard">
      <style:text-properties fo:font-weight="bold" officeooo:rsid="00325f33" officeooo:paragraph-rsid="00325f33" style:font-weight-asian="bold" style:font-weight-complex="bold"/>
    </style:style>
    <style:style style:name="P18" style:family="paragraph" style:parent-style-name="Standard">
      <style:text-properties fo:font-weight="bold" officeooo:rsid="0038520d" officeooo:paragraph-rsid="0038520d" style:font-weight-asian="bold" style:font-weight-complex="bold"/>
    </style:style>
    <style:style style:name="P19" style:family="paragraph" style:parent-style-name="Standard">
      <style:text-properties fo:font-weight="bold" officeooo:rsid="0038520d" officeooo:paragraph-rsid="003b95a5" style:font-weight-asian="bold" style:font-weight-complex="bold"/>
    </style:style>
    <style:style style:name="T1" style:family="text">
      <style:text-properties officeooo:rsid="000a204d"/>
    </style:style>
    <style:style style:name="T2" style:family="text">
      <style:text-properties fo:font-weight="bold" officeooo:rsid="000a204d" style:font-weight-asian="bold" style:font-weight-complex="bold"/>
    </style:style>
    <style:style style:name="T3" style:family="text">
      <style:text-properties fo:font-weight="bold" officeooo:rsid="00306b53" style:font-weight-asian="bold" style:font-weight-complex="bold"/>
    </style:style>
    <style:style style:name="T4" style:family="text">
      <style:text-properties officeooo:rsid="000ed6ad"/>
    </style:style>
    <style:style style:name="T5" style:family="text">
      <style:text-properties officeooo:rsid="002ce096"/>
    </style:style>
    <style:style style:name="T6" style:family="text">
      <style:text-properties officeooo:rsid="002e9cbb"/>
    </style:style>
    <style:style style:name="T7" style:family="text">
      <style:text-properties officeooo:rsid="00306b53"/>
    </style:style>
    <style:style style:name="T8" style:family="text">
      <style:text-properties officeooo:rsid="0018c2fa"/>
    </style:style>
    <style:style style:name="T9" style:family="text">
      <style:text-properties officeooo:rsid="0038520d"/>
    </style:style>
    <style:style style:name="T10" style:family="text">
      <style:text-properties officeooo:rsid="001a6086"/>
    </style:style>
    <style:style style:name="T11" style:family="text">
      <style:text-properties officeooo:rsid="003aaa87"/>
    </style:style>
    <style:style style:name="T12" style:family="text">
      <style:text-properties officeooo:rsid="003b95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7"/><text:span text:style-name="T1"><text:s text:c="8"/>Spolek </text:span><text:span text:style-name="T2">zdravotně postižených a seniorů Veselsko </text:span><text:span text:style-name="T3">z.s.</text:span></text:p>
      <text:p text:style-name="P3"><text:s text:c="14"/>Za Poštou 110,698 01 Veselí nad Moravou tel:778 767 523 <text:span text:style-name="T6">nebo 776 068 650</text:span></text:p>
      <text:p text:style-name="P2"><text:s text:c="69"/><text:span text:style-name="T1">IČ:01980335</text:span></text:p>
      <text:p text:style-name="P2"><text:s/></text:p>
      <text:p text:style-name="P2"><text:s text:c="69"/><text:span text:style-name="T1">Zveme Vás</text:span></text:p>
      <text:p text:style-name="P4"><text:s text:c="64"/></text:p>
      <text:p text:style-name="P5"><text:span text:style-name="T4"><text:s text:c="13"/>na 10-denní poznávací a ozdravný pobyt do Itálie, letovisko Lido Adriano</text:span> <text:s/></text:p>
      <text:p text:style-name="P7"><text:s text:c="53"/></text:p>
      <text:p text:style-name="P7"><text:s text:c="54"/>v termínu <text:span text:style-name="T11">2.-11. září 2022.</text:span></text:p>
      <text:p text:style-name="P7"/>
      <text:p text:style-name="P13"><text:s text:c="8"/>V ceně je zahrnuto:ubytování <text:span text:style-name="T11">v apartmánech pro 4 osoby</text:span>,<text:span text:style-name="T11">případně i více osob,</text:span></text:p>
      <text:p text:style-name="P13"><text:s text:c="20"/>polopenze:<text:span text:style-name="T11">česká kuchyně,d</text:span>oprava tam i zpět,služby delegáta, </text:p>
      <text:p text:style-name="P13"><text:s text:c="28"/>pobytová taxa <text:span text:style-name="T9">a další náklady spojené s pobytem.</text:span></text:p>
      <text:p text:style-name="P13"><text:s text:c="43"/><text:span text:style-name="T12">Ubytování asi 80 metrů od moře.</text:span> <text:s/></text:p>
      <text:p text:style-name="P19"><text:s text:c="46"/>Pojištění si hradí každý sám.</text:p>
      <text:p text:style-name="P12"><text:s/></text:p>
      <text:p text:style-name="P14"><text:s text:c="3"/></text:p>
      <text:p text:style-name="P8"><text:s text:c="27"/>Cena pro členy spolku <text:span text:style-name="T5">8 600</text:span> Kč,cena pro nečleny <text:span text:style-name="T11">9 000</text:span> Kč.</text:p>
      <text:p text:style-name="P18"><text:s text:c="10"/><text:span text:style-name="T12">Zálohu 3000 Kč nutno uhradit do 18.3.2022</text:span>,doplatek <text:span text:style-name="T12">nutno uhradit </text:span>do 3<text:span text:style-name="T12">0</text:span>.<text:span text:style-name="T12">6</text:span>.202<text:span text:style-name="T12">2.</text:span></text:p>
      <text:p text:style-name="P18"><text:s text:c="37"/><text:span text:style-name="T7"><text:s text:c="25"/></text:span></text:p>
      <text:p text:style-name="P17"><text:s text:c="18"/></text:p>
      <text:p text:style-name="P9"><text:s/><text:span text:style-name="T10">Platby se přijímají v 1.patře,dveře č.237 vedle výtahu v pondělí a ve středu od 12:00-15:00,</text:span></text:p>
      <text:p text:style-name="P16"><text:s text:c="6"/>v jiné dny je nutno se předem telefonicky ohlásit na uvedených telefonních číslech.</text:p>
      <text:p text:style-name="P15"><text:s text:c="8"/><text:span text:style-name="T8"><text:s text:c="118"/></text:span></text:p>
      <text:p text:style-name="P10"><text:s text:c="59"/>Počet míst omezen!!!</text:p>
      <text:p text:style-name="P6"><text:s text:c="8"/></text:p>
      <text:p text:style-name="P6"/>
      <text:p text:style-name="P6"/>
      <text:p text:style-name="P6"/>
      <text:p text:style-name="P6"/>
      <text:p text:style-name="P6"/>
      <text:p text:style-name="P6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17M18S</meta:editing-duration>
    <meta:editing-cycles>32</meta:editing-cycles>
    <meta:generator>LibreOffice/6.4.1.2$Windows_X86_64 LibreOffice_project/4d224e95b98b138af42a64d84056446d09082932</meta:generator>
    <dc:date>2022-03-03T15:29:53.289000000</dc:date>
    <meta:print-date>2009-08-17T00:40:21.380000000</meta:print-date>
    <meta:document-statistic meta:table-count="0" meta:image-count="0" meta:object-count="0" meta:page-count="1" meta:paragraph-count="25" meta:word-count="131" meta:character-count="1659" meta:non-whitespace-character-count="701"/>
    <meta:user-defined meta:name="Info 1"/>
    <meta:user-defined meta:name="Info 2"/>
    <meta:user-defined meta:name="Info 3"/>
    <meta:user-defined meta:name="Info 4"/>
  </office:meta>
</office:document-meta>
</file>