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normal" officeooo:paragraph-rsid="001cff9f" style:font-size-asian="22.75pt" style:font-weight-asian="normal" style:font-size-complex="26pt" style:font-weight-complex="normal"/>
    </style:style>
    <style:style style:name="P2" style:family="paragraph" style:parent-style-name="Standard">
      <style:paragraph-properties fo:margin-left="-0.053cm" fo:margin-right="-0.767cm" fo:text-indent="0cm" style:auto-text-indent="false"/>
      <style:text-properties fo:font-size="26pt" officeooo:rsid="001bb5c0" officeooo:paragraph-rsid="001cff9f" style:font-size-asian="22.75pt" style:font-size-complex="26pt"/>
    </style:style>
    <style:style style:name="P3" style:family="paragraph" style:parent-style-name="Standard">
      <style:paragraph-properties fo:margin-left="-0.053cm" fo:margin-right="-0.767cm" fo:text-indent="0cm" style:auto-text-indent="false"/>
      <style:text-properties fo:font-size="26pt" officeooo:paragraph-rsid="001bb5c0" style:font-size-asian="22.75pt" style:font-size-complex="26pt"/>
    </style:style>
    <style:style style:name="P4" style:family="paragraph" style:parent-style-name="Standard">
      <style:paragraph-properties fo:margin-left="0cm" fo:margin-right="-0.026cm" fo:text-indent="0cm" style:auto-text-indent="false">
        <style:tab-stops>
          <style:tab-stop style:position="0.159cm"/>
        </style:tab-stops>
      </style:paragraph-properties>
      <style:text-properties fo:color="#000000" fo:font-size="26pt" officeooo:rsid="001bb5c0" officeooo:paragraph-rsid="001bb5c0" fo:background-color="#ffffff" style:font-size-asian="22.75pt" style:font-size-complex="26pt"/>
    </style:style>
    <style:style style:name="T1" style:family="text">
      <style:text-properties officeooo:rsid="001bb5c0"/>
    </style:style>
    <style:style style:name="T2" style:family="text">
      <style:text-properties fo:color="#000000" officeooo:rsid="001bb5c0" fo:background-color="#ffffff"/>
    </style:style>
    <style:style style:name="T3" style:family="text">
      <style:text-properties officeooo:rsid="001cf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d 10.3.2014 do 16.3.2014 MUDr. Chytilová neordinuje z důvodu řádné dovolené.</text:span></text:p>
      <text:p text:style-name="P2">V dopoledních hodinách zastupuje</text:p>
      <text:p text:style-name="P2"><text:s/>MUDr. Ovečka a odpoledne pohotovost Kyjov.</text:p>
      <text:p text:style-name="P3"><text:span text:style-name="T1"/></text:p>
      <text:p text:style-name="P4"><text:tab/><text:tab/><text:tab/><text:tab/><text:tab/><text:tab/><text:tab/> Děkuji MUDr. Chyti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9:25:37.83</meta:creation-date>
    <dc:date>2014-03-03T10:34:17.0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4" meta:word-count="24" meta:character-count="182" meta:non-whitespace-character-count="153"/>
  </office:meta>
</office:document-meta>
</file>