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6"/>Spolek <text:span text:style-name="Standardní_20_písmo_20_odstavce"><text:span text:style-name="T1">zdravotně postižených a seniorů Veselsko z.s.</text:span></text:span></text:p>
      <text:p text:style-name="P1"><text:s text:c="20"/>Za Poštou 110,698 01 Veselí nad Moravou tel:776 068 650 ,778 767 523</text:p>
      <text:p text:style-name="P1"><text:s text:c="69"/>IČ:01980335</text:p>
      <text:p text:style-name="P1"><text:s/></text:p>
      <text:p text:style-name="P1"><text:s text:c="69"/>Zveme Vás <text:s text:c="84"/></text:p>
      <text:p text:style-name="P1"><text:s text:c="56"/></text:p>
      <text:p text:style-name="P1"><text:s text:c="21"/>na jednodenní poznávací a ozdravný zájezd do termálů Podhajská</text:p>
      <text:p text:style-name="P1"><text:s text:c="49"/></text:p>
      <text:p text:style-name="Standard"><text:span text:style-name="Standardní_20_písmo_20_odstavce"><text:span text:style-name="T1"><text:s text:c="62"/>Ve </text:span></text:span><text:span text:style-name="Standardní_20_písmo_20_odstavce"><text:span text:style-name="T2">středu 28.5</text:span></text:span><text:span text:style-name="Standardní_20_písmo_20_odstavce"><text:span text:style-name="T1">. 2025</text:span></text:span></text:p>
      <text:p text:style-name="P1"><text:s/></text:p>
      <text:p text:style-name="P1"><text:s text:c="32"/>Cena pro členy spolku 770 Kč,cena pro nečleny 870 Kč.</text:p>
      <text:p text:style-name="P1"/>
      <text:p text:style-name="P1"><text:s text:c="19"/>Nutno se přihlásit a současně uhradit do naplnění kapacity autobusu.</text:p>
      <text:p text:style-name="P1"/>
      <text:p text:style-name="P1"><text:s text:c="21"/>V ceně je zahrnuto:doprava,mýtné,parkovné,čekací doba,vstupné.</text:p>
      <text:p text:style-name="P1"><text:s text:c="24"/></text:p>
      <text:p text:style-name="P1"><text:s text:c="32"/>Nástupní stanice budou sděleny při platbě za zájezd.</text:p>
      <text:p text:style-name="P1"/>
      <text:p text:style-name="P1"><text:s text:c="62"/>Počet míst omezen!!! <text:s text:c="342"/></text:p>
      <text:p text:style-name="P1"/>
      <text:p text:style-name="P1"><text:s text:c="21"/>Bližší informace včetně úhrady poskytujeme v naší kanceláři na DPS</text:p>
      <text:p text:style-name="P1"><text:s text:c="49"/>1.patro vedle výtahu dveře č.237 <text:s text:c="2"/></text:p>
      <text:p text:style-name="Standard"><text:span text:style-name="Standardní_20_písmo_20_odstavce"><text:span text:style-name="T1"><text:s text:c="10"/>Platby se přijímají v pondělí a ve středu od 13:00-15:30 hod. v naší kanceláři. <text:s text:c="2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creator>Dominik Horáček</dc:creator>
    <meta:creation-date>2009-04-16T11:32:00Z</meta:creation-date>
    <dc:date>2025-04-13T14:50:00Z</dc:date>
    <meta:print-date>2025-04-14T07:40:08.511000000</meta:print-date>
    <meta:editing-cycles>56</meta:editing-cycles>
    <meta:editing-duration>PT17520S</meta:editing-duration>
    <meta:document-statistic meta:table-count="0" meta:image-count="0" meta:object-count="0" meta:page-count="1" meta:paragraph-count="19" meta:word-count="101" meta:character-count="1762" meta:non-whitespace-character-count="5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Content.Outlook/5TM1WCPO/Podhajská.odt/Normal"/>
  </office:meta>
</office:document-meta>
</file>