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32pt" officeooo:rsid="001ee81f" officeooo:paragraph-rsid="001ee81f" style:font-size-asian="28pt" style:font-size-complex="32pt"/>
    </style:style>
    <style:style style:name="P2" style:family="paragraph" style:parent-style-name="Standard">
      <style:text-properties fo:font-size="32pt" officeooo:rsid="001ee81f" officeooo:paragraph-rsid="002069ee" style:font-size-asian="28pt" style:font-size-complex="32pt"/>
    </style:style>
    <style:style style:name="P3" style:family="paragraph" style:parent-style-name="Standard">
      <style:text-properties fo:font-size="32pt" officeooo:rsid="001ee81f" officeooo:paragraph-rsid="0022a05f" style:font-size-asian="28pt" style:font-size-complex="32pt"/>
    </style:style>
    <style:style style:name="P4" style:family="paragraph" style:parent-style-name="Standard">
      <style:text-properties fo:font-size="32pt" officeooo:rsid="001ee81f" officeooo:paragraph-rsid="00258377" style:font-size-asian="28pt" style:font-size-complex="32pt"/>
    </style:style>
    <style:style style:name="T1" style:family="text">
      <style:text-properties officeooo:rsid="002069ee"/>
    </style:style>
    <style:style style:name="T2" style:family="text">
      <style:text-properties officeooo:rsid="00214a10"/>
    </style:style>
    <style:style style:name="T3" style:family="text">
      <style:text-properties officeooo:rsid="0022a05f"/>
    </style:style>
    <style:style style:name="T4" style:family="text">
      <style:text-properties officeooo:rsid="002516ae"/>
    </style:style>
    <style:style style:name="T5" style:family="text">
      <style:text-properties officeooo:rsid="00258377"/>
    </style:style>
    <style:style style:name="T6" style:family="text">
      <style:text-properties officeooo:rsid="002713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8"/></text:p>
      <text:p text:style-name="P2"/>
      <text:p text:style-name="P2"/>
      <text:p text:style-name="P4"><text:s text:c="9"/>Moravský rybářský svaz</text:p>
      <text:p text:style-name="P1"><text:s text:c="6"/>místní skupina <text:span text:style-name="T1">Tvarožná Lhota</text:span></text:p>
      <text:p text:style-name="P4"><text:s text:c="16"/><text:tab/><text:tab/><text:span text:style-name="T3">oznamuje :</text:span></text:p>
      <text:p text:style-name="P1"/>
      <text:p text:style-name="P1"/>
      <text:p text:style-name="P1"/>
      <text:p text:style-name="P1"/>
      <text:p text:style-name="P4"><text:s text:c="5"/>Výročn<text:span text:style-name="T2">í</text:span> <text:s/>členská <text:s/>schůze <text:s text:c="3"/><text:tab/>Moravského rybářského svazu <text:s/>s<text:span text:style-name="T5">e</text:span> <text:s text:c="4"/><text:tab/>koná <text:s/>ve Strážnici <text:s/>na klubovně</text:p>
      <text:p text:style-name="P3"><text:s text:c="4"/><text:tab/>1<text:span text:style-name="T4">5</text:span>. 2. 202<text:span text:style-name="T6">5</text:span> <text:s/>v 17.00hod. <text:s text:c="3"/><text:tab/> <text:s/><text:tab/><text:tab/><text:tab/><text:span text:style-name="T5">Občerstvení je zajištěno.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2T09:09:51.267000000</meta:creation-date>
    <meta:print-date>2024-02-05T17:06:49.134000000</meta:print-date>
    <dc:date>2025-02-10T16:53:28.044000000</dc:date>
    <meta:editing-duration>PT2H18M12S</meta:editing-duration>
    <meta:editing-cycles>6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6" meta:word-count="29" meta:character-count="269" meta:non-whitespace-character-count="169"/>
  </office:meta>
</office:document-meta>
</file>