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cc910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0ed6ad" style:font-weight-asian="bold" style:font-weight-complex="bold"/>
    </style:style>
    <style:style style:name="P6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7" style:family="paragraph" style:parent-style-name="Standard">
      <style:text-properties fo:font-weight="bold" officeooo:rsid="001160eb" officeooo:paragraph-rsid="0012d63e" style:font-weight-asian="bold" style:font-weight-complex="bold"/>
    </style:style>
    <style:style style:name="P8" style:family="paragraph" style:parent-style-name="Standard">
      <style:text-properties fo:font-weight="bold" officeooo:rsid="0012d63e" officeooo:paragraph-rsid="0012d63e" style:font-weight-asian="bold" style:font-weight-complex="bold"/>
    </style:style>
    <style:style style:name="P9" style:family="paragraph" style:parent-style-name="Standard">
      <style:text-properties fo:font-weight="bold" officeooo:rsid="0012d63e" officeooo:paragraph-rsid="001be298" style:font-weight-asian="bold" style:font-weight-complex="bold"/>
    </style:style>
    <style:style style:name="P10" style:family="paragraph" style:parent-style-name="Standard">
      <style:text-properties fo:font-weight="bold" officeooo:rsid="0013036c" officeooo:paragraph-rsid="0013036c" style:font-weight-asian="bold" style:font-weight-complex="bold"/>
    </style:style>
    <style:style style:name="P11" style:family="paragraph" style:parent-style-name="Standard">
      <style:text-properties fo:font-weight="bold" officeooo:rsid="00269333" officeooo:paragraph-rsid="000bfa63" style:font-weight-asian="bold" style:font-weight-complex="bold"/>
    </style:style>
    <style:style style:name="P12" style:family="paragraph" style:parent-style-name="Standard">
      <style:text-properties fo:font-weight="bold" officeooo:rsid="002ce096" officeooo:paragraph-rsid="002ce096" style:font-weight-asian="bold" style:font-weight-complex="bold"/>
    </style:style>
    <style:style style:name="P13" style:family="paragraph" style:parent-style-name="Standard">
      <style:text-properties fo:font-weight="bold" officeooo:rsid="002ce096" officeooo:paragraph-rsid="00316e2e" style:font-weight-asian="bold" style:font-weight-complex="bold"/>
    </style:style>
    <style:style style:name="P14" style:family="paragraph" style:parent-style-name="Standard">
      <style:text-properties fo:font-weight="bold" officeooo:rsid="002e9cbb" officeooo:paragraph-rsid="002e9cbb" style:font-weight-asian="bold" style:font-weight-complex="bold"/>
    </style:style>
    <style:style style:name="P15" style:family="paragraph" style:parent-style-name="Standard">
      <style:text-properties fo:font-weight="bold" officeooo:rsid="001a6086" officeooo:paragraph-rsid="00316e2e" style:font-weight-asian="bold" style:font-weight-complex="bold"/>
    </style:style>
    <style:style style:name="P16" style:family="paragraph" style:parent-style-name="Standard">
      <style:text-properties fo:font-weight="bold" officeooo:rsid="0018c2fa" officeooo:paragraph-rsid="0018c2fa" style:font-weight-asian="bold" style:font-weight-complex="bold"/>
    </style:style>
    <style:style style:name="P17" style:family="paragraph" style:parent-style-name="Standard">
      <style:text-properties fo:font-weight="bold" officeooo:rsid="00316e2e" officeooo:paragraph-rsid="00316e2e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0ed6ad"/>
    </style:style>
    <style:style style:name="T4" style:family="text">
      <style:text-properties officeooo:rsid="002e9cbb"/>
    </style:style>
    <style:style style:name="T5" style:family="text">
      <style:text-properties officeooo:rsid="00306b4c"/>
    </style:style>
    <style:style style:name="T6" style:family="text">
      <style:text-properties officeooo:rsid="00316e2e"/>
    </style:style>
    <style:style style:name="T7" style:family="text">
      <style:text-properties officeooo:rsid="00383233"/>
    </style:style>
    <style:style style:name="T8" style:family="text">
      <style:text-properties officeooo:rsid="003bc24d"/>
    </style:style>
    <style:style style:name="T9" style:family="text">
      <style:text-properties officeooo:rsid="003c53ce"/>
    </style:style>
    <style:style style:name="T10" style:family="text">
      <style:text-properties officeooo:rsid="003f92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14"/>Za Poštou 110,698 01 Veselí nad Moravou tel:778 767 523 <text:span text:style-name="T4">nebo 776 068 650</text:span></text:p>
      <text:p text:style-name="P2"><text:s text:c="69"/><text:span text:style-name="T1">IČ:01980335</text:span></text:p>
      <text:p text:style-name="P2"><text:s/></text:p>
      <text:p text:style-name="P2"><text:s text:c="69"/><text:span text:style-name="T1">Zveme Vás</text:span></text:p>
      <text:p text:style-name="P4"><text:s text:c="64"/></text:p>
      <text:p text:style-name="P5"><text:span text:style-name="T3"><text:s text:c="18"/>na týdenní poznávací a ozdravný pobyt do Luhačovic na hotel Vltava</text:span> <text:s/></text:p>
      <text:p text:style-name="P7"><text:s text:c="53"/></text:p>
      <text:p text:style-name="P7"><text:s text:c="54"/>v termínu <text:span text:style-name="T8">23. - 30. 10. 2021.</text:span></text:p>
      <text:p text:style-name="P7"/>
      <text:p text:style-name="P12"><text:s text:c="19"/>V ceně je zahrnuto:ubytování,<text:span text:style-name="T5">plná penze,návštěva městských lázní.</text:span></text:p>
      <text:p text:style-name="P13"><text:s text:c="28"/></text:p>
      <text:p text:style-name="P17"><text:s text:c="47"/><text:span text:style-name="T7">Dopravu si hradí každý účastník sám.</text:span></text:p>
      <text:p text:style-name="P14"><text:s text:c="3"/></text:p>
      <text:p text:style-name="P8"><text:s text:c="26"/>Cena pro členy spolku <text:span text:style-name="T9">5000</text:span> Kč,cena pro nečleny <text:span text:style-name="T9">5300</text:span> Kč.</text:p>
      <text:p text:style-name="P3"/>
      <text:p text:style-name="P3"/>
      <text:p text:style-name="P9"><text:s text:c="5"/><text:span text:style-name="T10"><text:s text:c="12"/>Nutno uhradit celou částku co nejdříve, nejpozději však 15. 9. 2021.</text:span> <text:s text:c="3"/></text:p>
      <text:p text:style-name="P15"/>
      <text:p text:style-name="P15"><text:s text:c="3"/>Platby se přijímají v pondělí a ve středu od <text:span text:style-name="T6">12</text:span>:00-<text:span text:style-name="T6">15:00</text:span>,<text:span text:style-name="T6">v jiné dny</text:span> je nutno se předem <text:s text:c="34"/></text:p>
      <text:p text:style-name="P15"><text:s text:c="25"/>telefonicky <text:span text:style-name="T6">domluvit</text:span> na uvedených telefon<text:span text:style-name="T6">ních číslech.</text:span></text:p>
      <text:p text:style-name="P16"><text:s text:c="124"/></text:p>
      <text:p text:style-name="P10"><text:s text:c="59"/>Počet míst omezen!!!</text:p>
      <text:p text:style-name="P6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5M20S</meta:editing-duration>
    <meta:editing-cycles>36</meta:editing-cycles>
    <meta:generator>LibreOffice/6.4.1.2$Windows_X86_64 LibreOffice_project/4d224e95b98b138af42a64d84056446d09082932</meta:generator>
    <dc:date>2021-07-02T16:12:44.173000000</dc:date>
    <meta:print-date>2021-01-29T11:24:32.601000000</meta:print-date>
    <meta:document-statistic meta:table-count="0" meta:image-count="0" meta:object-count="0" meta:page-count="1" meta:paragraph-count="20" meta:word-count="100" meta:character-count="1398" meta:non-whitespace-character-count="531"/>
    <meta:user-defined meta:name="Info 1"/>
    <meta:user-defined meta:name="Info 2"/>
    <meta:user-defined meta:name="Info 3"/>
    <meta:user-defined meta:name="Info 4"/>
  </office:meta>
</office:document-meta>
</file>