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5" style:family="paragraph" style:parent-style-name="Standard">
      <style:text-properties fo:font-weight="bold" officeooo:rsid="00269333" officeooo:paragraph-rsid="00269333" style:font-weight-asian="bold" style:font-weight-complex="bold"/>
    </style:style>
    <style:style style:name="P6" style:family="paragraph" style:parent-style-name="Standard">
      <style:text-properties fo:font-weight="bold" officeooo:rsid="00269333" officeooo:paragraph-rsid="0029580a" style:font-weight-asian="bold" style:font-weight-complex="bold"/>
    </style:style>
    <style:style style:name="P7" style:family="paragraph" style:parent-style-name="Standard">
      <style:text-properties fo:font-weight="bold" officeooo:rsid="002711d6" officeooo:paragraph-rsid="002d7753" style:font-weight-asian="bold" style:font-weight-complex="bold"/>
    </style:style>
    <style:style style:name="P8" style:family="paragraph" style:parent-style-name="Standard">
      <style:text-properties fo:font-weight="bold" officeooo:rsid="002711d6" officeooo:paragraph-rsid="00331efa" style:font-weight-asian="bold" style:font-weight-complex="bold"/>
    </style:style>
    <style:style style:name="P9" style:family="paragraph" style:parent-style-name="Standard">
      <style:text-properties fo:font-weight="bold" officeooo:rsid="002760e8" officeooo:paragraph-rsid="002760e8" style:font-weight-asian="bold" style:font-weight-complex="bold"/>
    </style:style>
    <style:style style:name="P10" style:family="paragraph" style:parent-style-name="Standard">
      <style:text-properties fo:font-weight="bold" officeooo:rsid="0028b4e8" officeooo:paragraph-rsid="002c6493" style:font-weight-asian="bold" style:font-weight-complex="bold"/>
    </style:style>
    <style:style style:name="P11" style:family="paragraph" style:parent-style-name="Standard">
      <style:text-properties fo:font-weight="bold" officeooo:rsid="00331efa" officeooo:paragraph-rsid="00331efa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29580a"/>
    </style:style>
    <style:style style:name="T4" style:family="text">
      <style:text-properties officeooo:rsid="002c6493"/>
    </style:style>
    <style:style style:name="T5" style:family="text">
      <style:text-properties officeooo:rsid="002760e8"/>
    </style:style>
    <style:style style:name="T6" style:family="text">
      <style:text-properties officeooo:rsid="002f6e8a"/>
    </style:style>
    <style:style style:name="T7" style:family="text">
      <style:text-properties officeooo:rsid="00331e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32"/>Za Poštou 110,698 01 Veselí nad Moravou tel:778 767 523 </text:p>
      <text:p text:style-name="P2"><text:s text:c="69"/><text:span text:style-name="T1">IČ:01980335</text:span></text:p>
      <text:p text:style-name="P2"><text:s/></text:p>
      <text:p text:style-name="P2"><text:s text:c="69"/><text:span text:style-name="T1">Zveme Vás <text:s text:c="84"/></text:span></text:p>
      <text:p text:style-name="P7"><text:s text:c="56"/></text:p>
      <text:p text:style-name="P8"><text:s text:c="11"/><text:span text:style-name="T7">n</text:span>a jednodenní poznávací a ozdravný zájezd do termál<text:span text:style-name="T4">ů Dunajská Streda nebo</text:span> </text:p>
      <text:p text:style-name="P8"><text:s text:c="34"/><text:span text:style-name="T7">Podhajská,případně Györ dle zájmu účastníků</text:span></text:p>
      <text:p text:style-name="P10"/>
      <text:p text:style-name="P10"><text:s text:c="36"/><text:span text:style-name="T5"><text:s text:c="24"/>v sobotu 11. 7. 2020 </text:span></text:p>
      <text:p text:style-name="P9"/>
      <text:p text:style-name="P9"><text:s text:c="28"/>Cena pro členy spolku 5<text:span text:style-name="T6">30</text:span> Kč,cena pro nečleny <text:span text:style-name="T6">600</text:span> Kč.</text:p>
      <text:p text:style-name="P9"/>
      <text:p text:style-name="P9"><text:s text:c="17"/>Nutno se přihlásit a současně uhradit do naplnění kapacity autobusu. </text:p>
      <text:p text:style-name="P9"/>
      <text:p text:style-name="P9"><text:s text:c="19"/>V ceně je zahrnuto:doprava,<text:span text:style-name="T3">mýtné</text:span>,parkovné,čekací doba,<text:span text:style-name="T3">vstupné</text:span>.</text:p>
      <text:p text:style-name="P4"/>
      <text:p text:style-name="P9"><text:s text:c="61"/>Počet míst omezen !!!</text:p>
      <text:p text:style-name="P11">Přednostně mohou rezervaci uplatnit osoby,které mají uhrazený zájezd,který měl proběhnout </text:p>
      <text:p text:style-name="P11"><text:s text:c="71"/>v březnu. </text:p>
      <text:p text:style-name="P11"/>
      <text:p text:style-name="P6"><text:s text:c="17"/>Bližší informace poskytujeme <text:span text:style-name="T3">v naší kanceláři</text:span> na DPS-pondělí,středa </text:p>
      <text:p text:style-name="P6"><text:s text:c="55"/>od 1<text:span text:style-name="T7">0</text:span>:00 do 15:30 nebo</text:p>
      <text:p text:style-name="P5"><text:s text:c="23"/>na tel.čísle 778 767 523,případně na tel.čísle 776 068 650.</text:p>
      <text:p text:style-name="P5"><text:s text:c="15"/>V <text:span text:style-name="T7">ostatní dny</text:span> je vhodné návštěvu v kanceláři předem telefonicky ohlásit.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2M38S</meta:editing-duration>
    <meta:editing-cycles>29</meta:editing-cycles>
    <meta:generator>LibreOffice/6.4.1.2$Windows_X86_64 LibreOffice_project/4d224e95b98b138af42a64d84056446d09082932</meta:generator>
    <dc:date>2020-05-19T15:53:08.498000000</dc:date>
    <meta:print-date>2020-05-19T15:52:44.193000000</meta:print-date>
    <meta:document-statistic meta:table-count="0" meta:image-count="0" meta:object-count="0" meta:page-count="1" meta:paragraph-count="20" meta:word-count="115" meta:character-count="1549" meta:non-whitespace-character-count="682"/>
    <meta:user-defined meta:name="Info 1"/>
    <meta:user-defined meta:name="Info 2"/>
    <meta:user-defined meta:name="Info 3"/>
    <meta:user-defined meta:name="Info 4"/>
  </office:meta>
</office:document-meta>
</file>