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204d"/>
    </style:style>
    <style:style style:name="P2" style:family="paragraph" style:parent-style-name="Standard">
      <style:text-properties fo:font-weight="bold" officeooo:paragraph-rsid="000a204d" style:font-weight-asian="bold" style:font-weight-complex="bold"/>
    </style:style>
    <style:style style:name="P3" style:family="paragraph" style:parent-style-name="Standard">
      <style:text-properties fo:font-weight="bold" officeooo:rsid="000a204d" officeooo:paragraph-rsid="000a204d" style:font-weight-asian="bold" style:font-weight-complex="bold"/>
    </style:style>
    <style:style style:name="P4" style:family="paragraph" style:parent-style-name="Standard">
      <style:text-properties fo:font-weight="bold" officeooo:rsid="000a204d" officeooo:paragraph-rsid="000cc910" style:font-weight-asian="bold" style:font-weight-complex="bold"/>
    </style:style>
    <style:style style:name="P5" style:family="paragraph" style:parent-style-name="Standard">
      <style:text-properties fo:font-weight="bold" officeooo:rsid="000a204d" officeooo:paragraph-rsid="000ed6ad" style:font-weight-asian="bold" style:font-weight-complex="bold"/>
    </style:style>
    <style:style style:name="P6" style:family="paragraph" style:parent-style-name="Standard">
      <style:text-properties fo:font-weight="bold" officeooo:rsid="000a204d" officeooo:paragraph-rsid="000bfa63" style:font-weight-asian="bold" style:font-weight-complex="bold"/>
    </style:style>
    <style:style style:name="P7" style:family="paragraph" style:parent-style-name="Standard">
      <style:text-properties fo:font-weight="bold" officeooo:rsid="001160eb" officeooo:paragraph-rsid="0012d63e" style:font-weight-asian="bold" style:font-weight-complex="bold"/>
    </style:style>
    <style:style style:name="P8" style:family="paragraph" style:parent-style-name="Standard">
      <style:text-properties fo:font-weight="bold" officeooo:rsid="0012d63e" officeooo:paragraph-rsid="0012d63e" style:font-weight-asian="bold" style:font-weight-complex="bold"/>
    </style:style>
    <style:style style:name="P9" style:family="paragraph" style:parent-style-name="Standard">
      <style:text-properties fo:font-weight="bold" officeooo:rsid="0012d63e" officeooo:paragraph-rsid="001be298" style:font-weight-asian="bold" style:font-weight-complex="bold"/>
    </style:style>
    <style:style style:name="P10" style:family="paragraph" style:parent-style-name="Standard">
      <style:text-properties fo:font-weight="bold" officeooo:rsid="0013036c" officeooo:paragraph-rsid="0013036c" style:font-weight-asian="bold" style:font-weight-complex="bold"/>
    </style:style>
    <style:style style:name="P11" style:family="paragraph" style:parent-style-name="Standard">
      <style:text-properties fo:font-weight="bold" officeooo:rsid="00269333" officeooo:paragraph-rsid="000bfa63" style:font-weight-asian="bold" style:font-weight-complex="bold"/>
    </style:style>
    <style:style style:name="P12" style:family="paragraph" style:parent-style-name="Standard">
      <style:text-properties fo:font-weight="bold" officeooo:rsid="002ce096" officeooo:paragraph-rsid="002ce096" style:font-weight-asian="bold" style:font-weight-complex="bold"/>
    </style:style>
    <style:style style:name="P13" style:family="paragraph" style:parent-style-name="Standard">
      <style:text-properties fo:font-weight="bold" officeooo:rsid="002ce096" officeooo:paragraph-rsid="00316e2e" style:font-weight-asian="bold" style:font-weight-complex="bold"/>
    </style:style>
    <style:style style:name="P14" style:family="paragraph" style:parent-style-name="Standard">
      <style:text-properties fo:font-weight="bold" officeooo:rsid="002e9cbb" officeooo:paragraph-rsid="002e9cbb" style:font-weight-asian="bold" style:font-weight-complex="bold"/>
    </style:style>
    <style:style style:name="P15" style:family="paragraph" style:parent-style-name="Standard">
      <style:text-properties fo:font-weight="bold" officeooo:rsid="001a6086" officeooo:paragraph-rsid="00316e2e" style:font-weight-asian="bold" style:font-weight-complex="bold"/>
    </style:style>
    <style:style style:name="P16" style:family="paragraph" style:parent-style-name="Standard">
      <style:text-properties fo:font-weight="bold" officeooo:rsid="0018c2fa" officeooo:paragraph-rsid="0018c2fa" style:font-weight-asian="bold" style:font-weight-complex="bold"/>
    </style:style>
    <style:style style:name="P17" style:family="paragraph" style:parent-style-name="Standard">
      <style:text-properties fo:font-weight="bold" officeooo:rsid="00316e2e" officeooo:paragraph-rsid="00316e2e" style:font-weight-asian="bold" style:font-weight-complex="bold"/>
    </style:style>
    <style:style style:name="T1" style:family="text">
      <style:text-properties officeooo:rsid="000a204d"/>
    </style:style>
    <style:style style:name="T2" style:family="text">
      <style:text-properties fo:font-weight="bold" officeooo:rsid="000a204d" style:font-weight-asian="bold" style:font-weight-complex="bold"/>
    </style:style>
    <style:style style:name="T3" style:family="text">
      <style:text-properties officeooo:rsid="000ed6ad"/>
    </style:style>
    <style:style style:name="T4" style:family="text">
      <style:text-properties officeooo:rsid="001c0d41"/>
    </style:style>
    <style:style style:name="T5" style:family="text">
      <style:text-properties officeooo:rsid="002e9cbb"/>
    </style:style>
    <style:style style:name="T6" style:family="text">
      <style:text-properties officeooo:rsid="00306b4c"/>
    </style:style>
    <style:style style:name="T7" style:family="text">
      <style:text-properties officeooo:rsid="00316e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7"/><text:span text:style-name="T1"><text:s text:c="11"/>Spolek </text:span><text:span text:style-name="T2">zdravotně postižených a seniorů Veselsko</text:span></text:p>
      <text:p text:style-name="P3"><text:s text:c="14"/>Za Poštou 110,698 01 Veselí nad Moravou tel:778 767 523 <text:span text:style-name="T5">nebo 776 068 650</text:span></text:p>
      <text:p text:style-name="P2"><text:s text:c="69"/><text:span text:style-name="T1">IČ:01980335</text:span></text:p>
      <text:p text:style-name="P2"><text:s/></text:p>
      <text:p text:style-name="P2"><text:s text:c="69"/><text:span text:style-name="T1">Zveme Vás</text:span></text:p>
      <text:p text:style-name="P4"><text:s text:c="64"/></text:p>
      <text:p text:style-name="P5"><text:span text:style-name="T3"><text:s text:c="6"/>na týdenní poznávací a ozdravný pobyt do Luhačovic do hotelového zařízení Vltava</text:span> <text:s/></text:p>
      <text:p text:style-name="P7"><text:s text:c="53"/></text:p>
      <text:p text:style-name="P7"><text:s text:c="54"/>v termínu <text:span text:style-name="T6">17. - 24. 10. 2020.</text:span></text:p>
      <text:p text:style-name="P7"/>
      <text:p text:style-name="P12"><text:s text:c="11"/>V ceně je zahrnuto:ubytování,<text:span text:style-name="T6">plná penze,návštěva bazénu a další poplatky.</text:span></text:p>
      <text:p text:style-name="P13"><text:s text:c="28"/></text:p>
      <text:p text:style-name="P17"><text:s text:c="8"/>Jídelna a zábava v přízemí,ubytování v 1. patře.Program dle zájmu účastníků.</text:p>
      <text:p text:style-name="P14"><text:s text:c="3"/></text:p>
      <text:p text:style-name="P8"><text:s text:c="26"/>Cena pro členy spolku <text:span text:style-name="T6">4750</text:span> Kč,cena pro nečleny <text:span text:style-name="T6">5000</text:span> Kč.</text:p>
      <text:p text:style-name="P3"/>
      <text:p text:style-name="P3"/>
      <text:p text:style-name="P9">Nutno se přihlásit a zaplatit <text:span text:style-name="T4">zálohu ve výši 2000 Kč do 20. 6. 2020,doplatek do 31. 8. 2020.</text:span></text:p>
      <text:p text:style-name="P9"/>
      <text:p text:style-name="P15"><text:s text:c="2"/>Platby se přijímají v pondělí a ve středu od <text:span text:style-name="T7">10</text:span>:00-<text:span text:style-name="T7">16:00</text:span>,<text:span text:style-name="T7">v jiné dny</text:span> je nutno se předem <text:s text:c="34"/></text:p>
      <text:p text:style-name="P15"><text:s text:c="25"/>telefonicky <text:span text:style-name="T7">domluvit</text:span> na uvedených telefon<text:span text:style-name="T7">ních číslech.</text:span></text:p>
      <text:p text:style-name="P16"><text:s text:c="124"/></text:p>
      <text:p text:style-name="P10"><text:s text:c="59"/>Počet míst omezen!!!</text:p>
      <text:p text:style-name="P6"><text:s text:c="8"/></text:p>
      <text:p text:style-name="P6"/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6M18S</meta:editing-duration>
    <meta:editing-cycles>27</meta:editing-cycles>
    <meta:generator>LibreOffice/6.4.1.2$Windows_X86_64 LibreOffice_project/4d224e95b98b138af42a64d84056446d09082932</meta:generator>
    <dc:date>2020-05-19T15:25:46.345000000</dc:date>
    <meta:print-date>2020-05-19T15:23:35.320000000</meta:print-date>
    <meta:document-statistic meta:table-count="0" meta:image-count="0" meta:object-count="0" meta:page-count="1" meta:paragraph-count="20" meta:word-count="115" meta:character-count="1403" meta:non-whitespace-character-count="602"/>
    <meta:user-defined meta:name="Info 1"/>
    <meta:user-defined meta:name="Info 2"/>
    <meta:user-defined meta:name="Info 3"/>
    <meta:user-defined meta:name="Info 4"/>
  </office:meta>
</office:document-meta>
</file>