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 fo:text-indent="-0.2083in"/>
    </style:style>
    <style:style style:name="P24" style:parent-style-name="Standard" style:family="paragraph">
      <style:paragraph-properties fo:text-align="justify" fo:text-indent="-0.2083in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T45" style:parent-style-name="Standardnípísmoodstavce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gram 17. jednání ZO Kněždub, které se bude konat 26.03.2021 v 18.00 hodin v zasedací místnosti OÚ.</text:p>
      <text:p text:style-name="P2"/>
      <text:list text:style-name="LFO1" text:continue-numbering="true">
        <text:list-item>
          <text:p text:style-name="P3">Zahájení</text:p>
        </text:list-item>
      </text:list>
      <text:p text:style-name="P4"/>
      <text:list text:style-name="LFO1" text:continue-numbering="true">
        <text:list-item>
          <text:p text:style-name="P5">Kontrola usnesení z 16. jednání zastupitelstva obce.</text:p>
        </text:list-item>
      </text:list>
      <text:p text:style-name="P6"/>
      <text:list text:style-name="LFO1" text:continue-numbering="true">
        <text:list-item>
          <text:p text:style-name="P7">Zpráva o činnosti OÚ za období od 05.02.2021 do 26.03.2021.</text:p>
        </text:list-item>
      </text:list>
      <text:p text:style-name="P8"/>
      <text:list text:style-name="LFO1" text:continue-numbering="true">
        <text:list-item>
          <text:p text:style-name="P9">Kupní<text:s/>smlouva k prodeji pozemku p.č. KN St. 203 o výměře 40 m2 v k.ú. Kněždub.</text:p>
        </text:list-item>
      </text:list>
      <text:p text:style-name="P10"/>
      <text:list text:style-name="LFO1" text:continue-numbering="true">
        <text:list-item>
          <text:p text:style-name="P11"><text:bookmark-start text:name="_Hlk62649313"/>Souhlasné prohlášení o provedení výmazu duplicitního zápisu v katastru nemovitostí k pozemku KN St.511 v k.ú.Kněždub.<text:s/><text:bookmark-end text:name="_Hlk62649313"/></text:p>
        </text:list-item>
      </text:list>
      <text:p text:style-name="P12"/>
      <text:list text:style-name="LFO1" text:continue-numbering="true">
        <text:list-item>
          <text:p text:style-name="P13">Projednání nabídek na opravu fasády na budově Sokolovny.</text:p>
        </text:list-item>
      </text:list>
      <text:p text:style-name="P14"/>
      <text:p text:style-name="P15">7.<text:s/><text:bookmark-start text:name="_Hlk64556475"/>Rozpočtové opatření č. 2 /2021 Obce Kněždub<text:bookmark-end text:name="_Hlk64556475"/></text:p>
      <text:p text:style-name="P16"/>
      <text:p text:style-name="P17">8.Organizační záležitosti.</text:p>
      <text:p text:style-name="P18"/>
      <text:p text:style-name="P19">9. Diskuse</text:p>
      <text:p text:style-name="P20"/>
      <text:p text:style-name="P21">10. Usnesení</text:p>
      <text:p text:style-name="P22"/>
      <text:p text:style-name="P23"><text:s text:c="6"/>11. Závěr</text:p>
      <text:p text:style-name="P24"/>
      <text:p text:style-name="P25">Zapisovatel : ing. Jan Petrucha</text:p>
      <text:p text:style-name="P26"/>
      <text:p text:style-name="P27">Ověřovatelé zápisu : <text:s text:c="3"/>Mgr. Jaroslav Mrkva, David Teplý</text:p>
      <text:p text:style-name="P28"/>
      <text:p text:style-name="P29"/>
      <text:p text:style-name="P30"/>
      <text:p text:style-name="P31"/>
      <text:p text:style-name="P32"/>
      <text:p text:style-name="P33"><text:s text:c="112"/>…....................................</text:p>
      <text:p text:style-name="P34"><text:s text:c="106"/><text:s text:c="18"/>Libor Grabec</text:p>
      <text:p text:style-name="P35"><text:s text:c="124"/>starosta obce</text:p>
      <text:p text:style-name="P36"/>
      <text:p text:style-name="P37"><text:bookmark-start text:name="_Hlk51847661"/><text:bookmark-start text:name="_Hlk67039164"/></text:p>
      <text:p text:style-name="P38"/>
      <text:p text:style-name="P39"/>
      <text:p text:style-name="P40"/>
      <text:p text:style-name="P41"/>
      <text:p text:style-name="P42">Vyvěšeno na úřední desce dne: 19.03.2021 <text:s text:c="18"/>Vyvěšeno na elektronické úřední desce dne: 19.03.2021</text:p>
      <text:p text:style-name="P43"><text:span text:style-name="T44">Sňato z úřední desky: <text:s text:c="15"/>29.03.2021 <text:s text:c="19"/>Sňato z <text:s/>elektronické úřední desky : <text:s text:c="12"/>29.03.202</text:span><text:bookmark-end text:name="_Hlk51847661"/><text:span text:style-name="T45">1</text:span></text:p>
      <text:p text:style-name="P46"><text:bookmark-end text:name="_Hlk67039164"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Standard" style:next-style-name="Standard" style:default-outline-level="3">
      <style:paragraph-properties fo:keep-with-next="always" style:text-autospace="none" fo:text-align="center"/>
      <style:text-properties style:font-name-asian="Arial Unicode MS" style:font-name-complex="Times New Roman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04-05-31T11:28:00Z</meta:creation-date>
    <dc:date>2021-03-19T08:41:00Z</dc:date>
    <meta:print-date>2021-02-19T12:47:00Z</meta:print-date>
    <meta:template xlink:href="Normal" xlink:type="simple"/>
    <meta:editing-cycles>903</meta:editing-cycles>
    <meta:editing-duration>PT985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77" meta:row-count="9" meta:non-whitespace-character-count="1180"/>
  </office:meta>
</office:document-meta>
</file>