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5" style:family="paragraph" style:parent-style-name="Standard">
      <style:text-properties fo:font-weight="bold" officeooo:rsid="000a204d" officeooo:paragraph-rsid="002c6493" style:font-weight-asian="bold" style:font-weight-complex="bold"/>
    </style:style>
    <style:style style:name="P6" style:family="paragraph" style:parent-style-name="Standard">
      <style:text-properties fo:font-weight="bold" officeooo:rsid="00269333" officeooo:paragraph-rsid="00269333" style:font-weight-asian="bold" style:font-weight-complex="bold"/>
    </style:style>
    <style:style style:name="P7" style:family="paragraph" style:parent-style-name="Standard">
      <style:text-properties fo:font-weight="bold" officeooo:rsid="00269333" officeooo:paragraph-rsid="0029580a" style:font-weight-asian="bold" style:font-weight-complex="bold"/>
    </style:style>
    <style:style style:name="P8" style:family="paragraph" style:parent-style-name="Standard">
      <style:text-properties fo:font-weight="bold" officeooo:rsid="002711d6" officeooo:paragraph-rsid="002711d6" style:font-weight-asian="bold" style:font-weight-complex="bold"/>
    </style:style>
    <style:style style:name="P9" style:family="paragraph" style:parent-style-name="Standard">
      <style:text-properties fo:font-weight="bold" officeooo:rsid="002760e8" officeooo:paragraph-rsid="002760e8" style:font-weight-asian="bold" style:font-weight-complex="bold"/>
    </style:style>
    <style:style style:name="P10" style:family="paragraph" style:parent-style-name="Standard">
      <style:text-properties fo:font-weight="bold" officeooo:rsid="0028b4e8" officeooo:paragraph-rsid="002c6493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0ed6ad"/>
    </style:style>
    <style:style style:name="T4" style:family="text">
      <style:text-properties officeooo:rsid="002711d6"/>
    </style:style>
    <style:style style:name="T5" style:family="text">
      <style:text-properties officeooo:rsid="0029580a"/>
    </style:style>
    <style:style style:name="T6" style:family="text">
      <style:text-properties officeooo:rsid="002c6493"/>
    </style:style>
    <style:style style:name="T7" style:family="text">
      <style:text-properties officeooo:rsid="002760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<text:s text:c="11"/>Spolek </text:span><text:span text:style-name="T2">zdravotně postižených a seniorů Veselsko</text:span></text:p>
      <text:p text:style-name="P3"><text:s text:c="32"/>Za Poštou 110,698 01 Veselí nad Moravou tel:778 767 523 </text:p>
      <text:p text:style-name="P2"><text:s text:c="69"/><text:span text:style-name="T1">IČ:01980335</text:span></text:p>
      <text:p text:style-name="P2"><text:s/></text:p>
      <text:p text:style-name="P2"/>
      <text:p text:style-name="P2"><text:s text:c="69"/><text:span text:style-name="T1">Zveme Vás</text:span></text:p>
      <text:p text:style-name="P5"><text:s text:c="63"/><text:span text:style-name="T3"><text:s text:c="4"/></text:span><text:s text:c="16"/><text:span text:style-name="T4"><text:s text:c="63"/></text:span></text:p>
      <text:p text:style-name="P8"><text:s text:c="23"/>na jednodenní poznávací a ozdravný zájezd do termál<text:span text:style-name="T6">ů Čalovo</text:span> <text:span text:style-name="T5"><text:s/></text:span></text:p>
      <text:p text:style-name="P10"><text:s/></text:p>
      <text:p text:style-name="P10"><text:s text:c="36"/><text:span text:style-name="T7"><text:s text:c="20"/>v sobotu 5. 10. 2019 </text:span></text:p>
      <text:p text:style-name="P9"/>
      <text:p text:style-name="P9"><text:s text:c="28"/>Cena pro členy spolku 5<text:span text:style-name="T5">2</text:span>0 Kč,cena pro nečleny 5<text:span text:style-name="T5">9</text:span>0 Kč.</text:p>
      <text:p text:style-name="P9"/>
      <text:p text:style-name="P9"><text:s text:c="17"/>Nutno se přihlásit a současně uhradit do naplnění kapacity autobusu. </text:p>
      <text:p text:style-name="P9"/>
      <text:p text:style-name="P9"><text:s text:c="19"/>V ceně je zahrnuto:doprava,<text:span text:style-name="T5">mýtné</text:span>,parkovné,čekací doba,<text:span text:style-name="T5">vstupné</text:span>.</text:p>
      <text:p text:style-name="P4"/>
      <text:p text:style-name="P9"><text:s text:c="61"/>Počet míst omezen !!!</text:p>
      <text:p text:style-name="P4"/>
      <text:p text:style-name="P4"/>
      <text:p text:style-name="P7"><text:s text:c="10"/>Bližší informace poskytujeme <text:span text:style-name="T5">v naší kanceláři</text:span> na DPS-pondělí,středa,čtvrtek </text:p>
      <text:p text:style-name="P7"><text:s text:c="55"/>od 13:00 do 15:30 nebo</text:p>
      <text:p text:style-name="P6"><text:s text:c="23"/>na tel.čísle 778 767 523,případně na tel.čísle 776 068 650.</text:p>
      <text:p text:style-name="P6"><text:s text:c="11"/>V úterý a v pátek je vhodné návštěvu v kanceláři předem telefonicky ohlásit.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28S</meta:editing-duration>
    <meta:editing-cycles>23</meta:editing-cycles>
    <meta:generator>LibreOffice/5.4.2.2$Windows_x86 LibreOffice_project/22b09f6418e8c2d508a9eaf86b2399209b0990f4</meta:generator>
    <dc:date>2019-08-19T17:43:18.629000000</dc:date>
    <meta:print-date>2019-08-19T17:41:17.620000000</meta:print-date>
    <meta:document-statistic meta:table-count="0" meta:image-count="0" meta:object-count="0" meta:page-count="1" meta:paragraph-count="18" meta:word-count="98" meta:character-count="1303" meta:non-whitespace-character-count="553"/>
    <meta:user-defined meta:name="Info 1"/>
    <meta:user-defined meta:name="Info 2"/>
    <meta:user-defined meta:name="Info 3"/>
    <meta:user-defined meta:name="Info 4"/>
  </office:meta>
</office:document-meta>
</file>