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 style:list-style-name="L1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uzikály Praha</text:span> v roce 2019</text:p>
      <text:p text:style-name="P1"/>
      <text:p text:style-name="P3"><text:span text:style-name="T1">Čas růží <text:s text:c="2"/></text:span><text:s/>5.10. 2019 <text:s/>cena: 1400,- Kč </text:p>
      <text:p text:style-name="P3"><text:span text:style-name="T1">Muž se železnou maskou</text:span> <text:s text:c="3"/>26.10.2019 <text:s text:c="2"/>cena: 1 400,- Kč </text:p>
      <text:p text:style-name="P3"><text:span text:style-name="T1">Trhák <text:s/></text:span><text:s text:c="2"/>2.11.2019 <text:s text:c="2"/>cena: 1 350,- Kč </text:p>
      <text:p text:style-name="P3"><text:span text:style-name="T1">Kvítek mandragory </text:span><text:s/>16.11.2019 <text:s text:c="2"/>1 400,- Kč </text:p>
      <text:p text:style-name="P3">V ceně je zahrnuta doprava a vstupenka</text:p>
      <text:p text:style-name="P1"/>
      <text:p text:style-name="P1"/>
      <text:p text:style-name="P4">Týdenní pobyty:</text:p>
      <text:p text:style-name="P1"/>
      <text:list xml:id="list2542692704" text:style-name="L1">
        <text:list-item>
          <text:p text:style-name="P5"><text:span text:style-name="T1">Bojnice;</text:span> hotel Regia od 15.9.-20.9.2019; cena: 3700,-Kč</text:p>
        </text:list-item>
        <text:list-item>
          <text:p text:style-name="P5"><text:span text:style-name="T1">Krkonoše;</text:span> Malá Úpa od 22.9.-28.9.2019; cena: 5680,-Kč</text:p>
        </text:list-item>
        <text:list-item>
          <text:p text:style-name="P5"><text:span text:style-name="T1">Vysoké Tatry</text:span>; hotel Smokovec od 6.10.-12.10.2019; </text:p>
          <text:p text:style-name="P5">cena 6 600,-Kč </text:p>
        </text:list-item>
        <text:list-item>
          <text:p text:style-name="P5"><text:span text:style-name="T1">Chorvatsko</text:span>; Rabac chatový areál Oliva od 28.8.-5.9.2019; cena 6190,-Kč</text:p>
        </text:list-item>
      </text:list>
      <text:p text:style-name="P3"/>
      <text:p text:style-name="P3">Ve všech pobytech je v ceně zahrnuta doprava, ubytování a polopenze.</text:p>
      <text:p text:style-name="P3"/>
      <text:p text:style-name="P3"/>
      <text:p text:style-name="P3">Jednodenní zájezdy do termálů</text:p>
      <text:p text:style-name="P3"/>
      <text:p text:style-name="P3">Velký Medér(Čalovo) 1.6.2019; cena: 400,-Kč</text:p>
      <text:p text:style-name="P3">Dunajská Streda <text:s text:c="3"/>28.7.2019; cena: 400,-Kč</text:p>
      <text:p text:style-name="P3">Velký Medér(čalovo) <text:s text:c="3"/>3. 8. 2019; cena: 400,-Kč</text:p>
      <text:p text:style-name="P3"/>
      <text:p text:style-name="P3"/>
      <text:p text:style-name="P3">Přihlásit se můžete každé úterý v kanceláři zdravotně postižených občanů ve Strážnici, Vinohradská ulice 35 od 13.00 – 16.00 hodin nebo na telefonu: </text:p>
      <text:p text:style-name="P3">p. Poznecká 603 590 763 a p. Stehlíková 723 490 967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2T19:58:55.66</meta:creation-date>
    <dc:date>2019-04-24T20:47:04.56</dc:date>
    <meta:editing-duration>PT38M29S</meta:editing-duration>
    <meta:editing-cycles>2</meta:editing-cycles>
    <meta:generator>LibreOffice/5.4.2.2$Windows_x86 LibreOffice_project/22b09f6418e8c2d508a9eaf86b2399209b0990f4</meta:generator>
    <meta:document-statistic meta:table-count="0" meta:image-count="0" meta:object-count="0" meta:page-count="1" meta:paragraph-count="19" meta:word-count="143" meta:character-count="939" meta:non-whitespace-character-count="788"/>
  </office:meta>
</office:document-meta>
</file>