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a204d"/>
    </style:style>
    <style:style style:name="P2" style:family="paragraph" style:parent-style-name="Standard">
      <style:text-properties fo:font-weight="bold" officeooo:paragraph-rsid="000a204d" style:font-weight-asian="bold" style:font-weight-complex="bold"/>
    </style:style>
    <style:style style:name="P3" style:family="paragraph" style:parent-style-name="Standard">
      <style:text-properties fo:font-weight="bold" officeooo:rsid="000a204d" officeooo:paragraph-rsid="000a204d" style:font-weight-asian="bold" style:font-weight-complex="bold"/>
    </style:style>
    <style:style style:name="P4" style:family="paragraph" style:parent-style-name="Standard">
      <style:text-properties fo:font-weight="bold" officeooo:rsid="000a204d" officeooo:paragraph-rsid="000bfa63" style:font-weight-asian="bold" style:font-weight-complex="bold"/>
    </style:style>
    <style:style style:name="P5" style:family="paragraph" style:parent-style-name="Standard">
      <style:text-properties fo:font-weight="bold" officeooo:rsid="000a204d" officeooo:paragraph-rsid="000cc910" style:font-weight-asian="bold" style:font-weight-complex="bold"/>
    </style:style>
    <style:style style:name="P6" style:family="paragraph" style:parent-style-name="Standard">
      <style:text-properties fo:font-weight="bold" officeooo:rsid="000a204d" officeooo:paragraph-rsid="000ed6ad" style:font-weight-asian="bold" style:font-weight-complex="bold"/>
    </style:style>
    <style:style style:name="P7" style:family="paragraph" style:parent-style-name="Standard">
      <style:text-properties fo:font-weight="bold" officeooo:rsid="001160eb" officeooo:paragraph-rsid="001160eb" style:font-weight-asian="bold" style:font-weight-complex="bold"/>
    </style:style>
    <style:style style:name="P8" style:family="paragraph" style:parent-style-name="Standard">
      <style:text-properties fo:font-weight="bold" officeooo:rsid="001160eb" officeooo:paragraph-rsid="0012d63e" style:font-weight-asian="bold" style:font-weight-complex="bold"/>
    </style:style>
    <style:style style:name="P9" style:family="paragraph" style:parent-style-name="Standard">
      <style:text-properties fo:font-weight="bold" officeooo:rsid="0012d63e" officeooo:paragraph-rsid="0012d63e" style:font-weight-asian="bold" style:font-weight-complex="bold"/>
    </style:style>
    <style:style style:name="P10" style:family="paragraph" style:parent-style-name="Standard">
      <style:text-properties fo:font-weight="bold" officeooo:rsid="0012d63e" officeooo:paragraph-rsid="0014e7ef" style:font-weight-asian="bold" style:font-weight-complex="bold"/>
    </style:style>
    <style:style style:name="P11" style:family="paragraph" style:parent-style-name="Standard">
      <style:text-properties fo:font-weight="bold" officeooo:rsid="0012d63e" officeooo:paragraph-rsid="00160874" style:font-weight-asian="bold" style:font-weight-complex="bold"/>
    </style:style>
    <style:style style:name="P12" style:family="paragraph" style:parent-style-name="Standard">
      <style:text-properties fo:font-weight="bold" officeooo:rsid="0014e7ef" officeooo:paragraph-rsid="00160874" style:font-weight-asian="bold" style:font-weight-complex="bold"/>
    </style:style>
    <style:style style:name="P13" style:family="paragraph" style:parent-style-name="Standard">
      <style:text-properties fo:font-weight="bold" officeooo:rsid="0013036c" officeooo:paragraph-rsid="0013036c" style:font-weight-asian="bold" style:font-weight-complex="bold"/>
    </style:style>
    <style:style style:name="T1" style:family="text">
      <style:text-properties officeooo:rsid="000a204d"/>
    </style:style>
    <style:style style:name="T2" style:family="text">
      <style:text-properties fo:font-weight="bold" officeooo:rsid="000a204d" style:font-weight-asian="bold" style:font-weight-complex="bold"/>
    </style:style>
    <style:style style:name="T3" style:family="text">
      <style:text-properties officeooo:rsid="000bfa63"/>
    </style:style>
    <style:style style:name="T4" style:family="text">
      <style:text-properties officeooo:rsid="000ed6ad"/>
    </style:style>
    <style:style style:name="T5" style:family="text">
      <style:text-properties officeooo:rsid="001160eb"/>
    </style:style>
    <style:style style:name="T6" style:family="text">
      <style:text-properties officeooo:rsid="0012d63e"/>
    </style:style>
    <style:style style:name="T7" style:family="text">
      <style:text-properties officeooo:rsid="0014e7e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4"/><text:span text:style-name="T1"><text:s text:c="42"/></text:span></text:p>
      <text:p text:style-name="P1"><text:span text:style-name="T1"><text:s text:c="41"/></text:span><text:span text:style-name="T2">Spolek zdravotně postižených a seniorů Veselsko</text:span></text:p>
      <text:p text:style-name="P3"><text:s text:c="32"/>Za Poštou 110,698 01 Veselí nad Moravou tel:778 767 523 </text:p>
      <text:p text:style-name="P2"><text:s text:c="71"/><text:span text:style-name="T1">IČ:01980335</text:span></text:p>
      <text:p text:style-name="P2"><text:s/></text:p>
      <text:p text:style-name="P2"><text:s text:c="69"/><text:span text:style-name="T1">Zveme Vás</text:span></text:p>
      <text:p text:style-name="P5"><text:s text:c="64"/></text:p>
      <text:p text:style-name="P6"><text:span text:style-name="T4"><text:s text:c="7"/></text:span><text:s text:c="18"/><text:span text:style-name="T5">na týdenní poznávací a ozdravný pobyt do lázní Luhačovice</text:span> <text:s/></text:p>
      <text:p text:style-name="P8"><text:s text:c="53"/></text:p>
      <text:p text:style-name="P8"><text:s text:c="54"/>v termínu <text:span text:style-name="T7">20.-27.10.</text:span> <text:span text:style-name="T6">2018.</text:span></text:p>
      <text:p text:style-name="P7"/>
      <text:p text:style-name="P9"><text:s text:c="26"/>Cena pro členy spolku 4 <text:span text:style-name="T7">4</text:span>00 Kč,cena pro nečleny <text:span text:style-name="T7">4 650</text:span> Kč.</text:p>
      <text:p text:style-name="P3"/>
      <text:p text:style-name="P9"><text:s text:c="4"/>Nutno se přihlásit a současně zaplatit zálohu do <text:span text:style-name="T7">15.5</text:span>.2018,doplatek do <text:span text:style-name="T7">konce srpna </text:span>2018.</text:p>
      <text:p text:style-name="P3"/>
      <text:p text:style-name="P11"><text:span text:style-name="T7"><text:s text:c="4"/>V </text:span>ceně je zahrnuto:ubytování v hotelovém zařízení s příslušenstvím,plná <text:span text:style-name="T7">penze,návštěva</text:span></text:p>
      <text:p text:style-name="P12"><text:s text:c="42"/>městských lázní,doprava a další poplatky.</text:p>
      <text:p text:style-name="P11"><text:span text:style-name="T7"><text:s text:c="16"/>Pomůžeme zajistit dle možností rehabilitaci v lázeňských zařízeních.</text:span> <text:s/></text:p>
      <text:p text:style-name="P10"><text:s text:c="27"/><text:span text:style-name="T7"><text:s text:c="26"/></text:span></text:p>
      <text:p text:style-name="P13"><text:s text:c="59"/>Počet míst omezen!!!</text:p>
      <text:p text:style-name="P3"/>
      <text:p text:style-name="P4">Bližší informace poskytujeme v kanceláři organizace v domě s pečovatelskou službou-pondělí <text:s text:c="23"/></text:p>
      <text:p text:style-name="P4"><text:s text:c="26"/>až pátek 9:00-15:00,nebo na telefonním čísle 778 767 523,</text:p>
      <text:p text:style-name="P4"><text:s text:c="35"/><text:span text:style-name="T3">p</text:span>řípadně na telefonním čísle 776 068 65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0M53S</meta:editing-duration>
    <meta:editing-cycles>5</meta:editing-cycles>
    <meta:generator>LibreOffice/5.4.2.2$Windows_x86 LibreOffice_project/22b09f6418e8c2d508a9eaf86b2399209b0990f4</meta:generator>
    <dc:date>2018-03-14T11:00:34.413000000</dc:date>
    <meta:print-date>2018-03-19T12:56:59.669000000</meta:print-date>
    <meta:document-statistic meta:table-count="0" meta:image-count="0" meta:object-count="0" meta:page-count="1" meta:paragraph-count="20" meta:word-count="110" meta:character-count="1533" meta:non-whitespace-character-count="658"/>
    <meta:user-defined meta:name="Info 1"/>
    <meta:user-defined meta:name="Info 2"/>
    <meta:user-defined meta:name="Info 3"/>
    <meta:user-defined meta:name="Info 4"/>
  </office:meta>
</office:document-meta>
</file>