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ívčí Kopy<text:line-break/>Zastupitelstvo 
                     obce Dívčí Kopy</text:p>
      <text:h text:style-name="P1" text:outline-level="1">Obecně závazná vyhláška obce Dívčí Kopy<text:line-break/>o místním poplatku za obecní systém odpadového hospodářství</text:h>
      <text:p text:style-name="P8">Zastupitelstvo obce Dívčí Kopy se na svém zasedání dne 2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ívčí Kop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3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becně závazná vyhláška obce Dívčí Kopy o míst. poplatku za obecní systém odpadového hospodářství, ze dne 4. prosince 2021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Štef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DDr. Pavel Havlí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12T18:07:32.199607</dc:date>
    <meta:generator>PortalVerejneSpravy/4.0</meta:generator>
  </office:meta>
</office:document-meta>
</file>