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ívčí Kopy<text:line-break/>Zastupitelstvo 
                     obce Dívčí Kopy</text:p>
      <text:h text:style-name="P1" text:outline-level="1">Obecně závazná vyhláška obce Dívčí Kopy<text:line-break/>o místním poplatku z pobytu</text:h>
      <text:p text:style-name="P8">Zastupitelstvo obce Dívčí Kopy se na svém zasedání dne 28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ívčí Kopy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5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0, Obecně závazná vyhláška obce Dívčí Kopy o místním poplatku z pobytu, ze dne 14. prosince 2019.</text:p>
        </text:list-item>
      </text:list>
      <text:h text:style-name="P2" text:outline-level="2">
            Čl. 9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iří Štef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DDr. Pavel Havlíč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1-12T17:38:19.218938</dc:date>
    <meta:generator>PortalVerejneSpravy/4.0</meta:generator>
  </office:meta>
</office:document-meta>
</file>