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17cm" style:rel-width="100%" table:align="left"/>
    </style:style>
    <style:style style:name="Tabulka1.A" style:family="table-column">
      <style:table-column-properties style:column-width="1.889cm" style:rel-column-width="7281*"/>
    </style:style>
    <style:style style:name="Tabulka1.A1" style:family="table-cell">
      <style:table-cell-properties fo:padding="0.049cm" fo:border="0.5pt solid #000000"/>
    </style:style>
    <style:style style:name="Tabulka1.A2" style:family="table-cell">
      <style:table-cell-properties fo:padding-left="0.049cm" fo:padding-right="0cm" fo:padding-top="0cm" fo:padding-bottom="0cm" fo:border-left="0.5pt solid #000000" fo:border-right="none" fo:border-top="none" fo:border-bottom="none"/>
    </style:style>
    <style:style style:name="Tabulka2" style:family="table">
      <style:table-properties style:width="17cm" style:rel-width="100%" table:align="left"/>
    </style:style>
    <style:style style:name="Tabulka2.A" style:family="table-column">
      <style:table-column-properties style:column-width="1.889cm" style:rel-column-width="7281*"/>
    </style:style>
    <style:style style:name="Tabulka2.A1" style:family="table-cell">
      <style:table-cell-properties fo:padding="0.049cm" fo:border="0.5pt solid #000000"/>
    </style:style>
    <style:style style:name="Tabulka2.A2" style:family="table-cell">
      <style:table-cell-properties fo:padding-left="0.049cm" fo:padding-right="0cm" fo:padding-top="0cm" fo:padding-bottom="0cm" fo:border-left="0.5pt solid #000000" fo:border-right="none" fo:border-top="none" fo:border-bottom="none"/>
    </style:style>
    <style:style style:name="P1" style:family="paragraph" style:parent-style-name="Text_20_body">
      <style:paragraph-properties fo:margin-left="0cm" fo:margin-right="0cm" fo:margin-top="0cm" fo:margin-bottom="0cm" loext:contextual-spacing="false" fo:text-indent="0cm" style:auto-text-indent="false"/>
    </style:style>
    <style:style style:name="P2" style:family="paragraph" style:parent-style-name="Text_20_body">
      <style:paragraph-properties fo:margin-left="0cm" fo:margin-right="0cm" fo:margin-top="0cm" fo:margin-bottom="0cm" loext:contextual-spacing="false" fo:text-indent="0cm" style:auto-text-indent="false"/>
      <style:text-properties fo:font-size="11pt"/>
    </style:style>
    <style:style style:name="P3"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font-size="11pt" style:text-underline-style="solid" style:text-underline-width="auto" style:text-underline-color="font-color" fo:font-weight="bold"/>
    </style:style>
    <style:style style:name="P4" style:family="paragraph" style:parent-style-name="Text_20_body">
      <style:paragraph-properties fo:margin-left="0cm" fo:margin-right="0cm" fo:margin-top="0cm" fo:margin-bottom="0cm" loext:contextual-spacing="false" fo:text-align="center" style:justify-single-word="false" fo:text-indent="0cm" style:auto-text-indent="false"/>
    </style:style>
    <style:style style:name="P5" style:family="paragraph" style:parent-style-name="Text_20_body">
      <style:paragraph-properties fo:margin-left="0cm" fo:margin-right="0cm" fo:margin-top="0cm" fo:margin-bottom="0cm" loext:contextual-spacing="false" fo:text-indent="0cm" style:auto-text-indent="false"/>
      <style:text-properties style:font-name="Liberation Serif1" fo:font-size="11pt"/>
    </style:style>
    <style:style style:name="P6" style:family="paragraph" style:parent-style-name="Text_20_body">
      <style:paragraph-properties fo:margin-left="0cm" fo:margin-right="0cm" fo:margin-top="0cm" fo:margin-bottom="0cm" loext:contextual-spacing="false" fo:text-indent="0cm" style:auto-text-indent="false"/>
      <style:text-properties style:font-name="Liberation Serif1" fo:font-size="11pt" style:text-underline-style="solid" style:text-underline-width="auto" style:text-underline-color="font-color" fo:font-weight="bold"/>
    </style:style>
    <style:style style:name="P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Liberation Serif1" fo:font-size="11pt" style:text-underline-style="solid" style:text-underline-width="auto" style:text-underline-color="font-color" fo:font-weight="bold" officeooo:rsid="001d5828" officeooo:paragraph-rsid="0023f023" style:font-size-asian="11pt" style:font-weight-asian="normal" style:font-size-complex="11pt" style:font-weight-complex="normal"/>
    </style:style>
    <style:style style:name="P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Liberation Serif1" fo:font-size="11pt" style:text-underline-style="solid" style:text-underline-width="auto" style:text-underline-color="font-color" fo:font-weight="bold" officeooo:rsid="00326710" officeooo:paragraph-rsid="00326710" style:font-size-asian="11pt" style:font-weight-asian="normal" style:font-size-complex="11pt" style:font-weight-complex="normal"/>
    </style:style>
    <style:style style:name="P9" style:family="paragraph" style:parent-style-name="Text_20_body">
      <style:paragraph-properties fo:margin-left="0cm" fo:margin-right="0cm" fo:margin-top="0cm" fo:margin-bottom="0cm" loext:contextual-spacing="false" fo:text-indent="0cm" style:auto-text-indent="false"/>
      <style:text-properties style:font-name="Liberation Serif1" fo:font-size="11pt" style:text-underline-style="none" fo:font-weight="normal" officeooo:rsid="0016ae44" officeooo:paragraph-rsid="0016ae44" style:font-weight-asian="normal" style:font-weight-complex="normal"/>
    </style:style>
    <style:style style:name="P10" style:family="paragraph" style:parent-style-name="Text_20_body">
      <style:paragraph-properties fo:margin-left="0cm" fo:margin-right="0cm" fo:margin-top="0cm" fo:margin-bottom="0cm" loext:contextual-spacing="false" fo:text-indent="0cm" style:auto-text-indent="false"/>
      <style:text-properties style:font-name="Liberation Serif1" fo:font-size="11pt" fo:font-weight="bold"/>
    </style:style>
    <style:style style:name="P11" style:family="paragraph" style:parent-style-name="Text_20_body">
      <style:paragraph-properties fo:margin-left="0cm" fo:margin-right="0cm" fo:margin-top="0cm" fo:margin-bottom="0cm" loext:contextual-spacing="false" fo:text-indent="0cm" style:auto-text-indent="false"/>
      <style:text-properties style:font-name="Liberation Serif1" fo:font-size="11pt" fo:font-weight="bold" officeooo:paragraph-rsid="0023f023"/>
    </style:style>
    <style:style style:name="P12" style:family="paragraph" style:parent-style-name="Text_20_body">
      <style:paragraph-properties fo:margin-left="0cm" fo:margin-right="0cm" fo:margin-top="0cm" fo:margin-bottom="0cm" loext:contextual-spacing="false" fo:text-align="justify" style:justify-single-word="false" fo:text-indent="0cm" style:auto-text-indent="false"/>
    </style:style>
    <style:style style:name="P13" style:family="paragraph" style:parent-style-name="Text_20_body">
      <style:paragraph-properties fo:margin-left="0cm" fo:margin-right="0cm" fo:margin-top="0cm" fo:margin-bottom="0cm" loext:contextual-spacing="false" fo:text-indent="0cm" style:auto-text-indent="false"/>
      <style:text-properties officeooo:paragraph-rsid="0023f023"/>
    </style:style>
    <style:style style:name="P1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Liberation Serif1" fo:font-size="11pt" style:text-underline-style="none" fo:font-weight="bold" officeooo:rsid="0024e877" officeooo:paragraph-rsid="0024e877" style:font-size-asian="11pt" style:font-weight-asian="bold" style:font-size-complex="11pt" style:font-weight-complex="bold"/>
    </style:style>
    <style:style style:name="P15"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Liberation Serif1" fo:font-size="11pt" style:text-underline-style="none" fo:font-weight="normal" officeooo:rsid="00276821" officeooo:paragraph-rsid="00276821" style:font-size-asian="11pt" style:font-weight-asian="normal" style:font-size-complex="11pt" style:font-weight-complex="normal"/>
    </style:style>
    <style:style style:name="P16"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Liberation Serif1" fo:font-size="11pt" style:text-underline-style="none" fo:font-weight="normal" officeooo:rsid="00326710" officeooo:paragraph-rsid="00326710" style:font-size-asian="11pt" style:font-weight-asian="normal" style:font-size-complex="11pt" style:font-weight-complex="normal"/>
    </style:style>
    <style:style style:name="P17" style:family="paragraph" style:parent-style-name="Table_20_Contents">
      <style:paragraph-properties fo:margin-top="0cm" fo:margin-bottom="0cm" loext:contextual-spacing="false"/>
    </style:style>
    <style:style style:name="P18" style:family="paragraph" style:parent-style-name="Table_20_Contents">
      <style:paragraph-properties fo:margin-top="0cm" fo:margin-bottom="0cm" loext:contextual-spacing="false"/>
      <style:text-properties fo:font-size="11pt"/>
    </style:style>
    <style:style style:name="P19" style:family="paragraph" style:parent-style-name="Table_20_Contents">
      <style:paragraph-properties fo:margin-top="0cm" fo:margin-bottom="0cm" loext:contextual-spacing="false"/>
      <style:text-properties fo:font-size="11pt" fo:font-weight="bold"/>
    </style:style>
    <style:style style:name="P20" style:family="paragraph" style:parent-style-name="Table_20_Contents">
      <style:paragraph-properties fo:margin-top="0cm" fo:margin-bottom="0cm" loext:contextual-spacing="false"/>
      <style:text-properties fo:font-size="11pt" fo:font-weight="bold" officeooo:paragraph-rsid="0023f023"/>
    </style:style>
    <style:style style:name="P21" style:family="paragraph" style:parent-style-name="Table_20_Contents">
      <style:paragraph-properties fo:margin-top="0cm" fo:margin-bottom="0cm" loext:contextual-spacing="false"/>
      <style:text-properties fo:font-size="11pt" officeooo:paragraph-rsid="0023f023"/>
    </style:style>
    <style:style style:name="P22" style:family="paragraph" style:parent-style-name="Table_20_Contents">
      <style:paragraph-properties fo:margin-top="0cm" fo:margin-bottom="0cm" loext:contextual-spacing="false"/>
      <style:text-properties officeooo:rsid="001d2741" officeooo:paragraph-rsid="001d2741"/>
    </style:style>
    <style:style style:name="P23" style:family="paragraph" style:parent-style-name="Table_20_Contents">
      <style:paragraph-properties fo:margin-top="0cm" fo:margin-bottom="0cm" loext:contextual-spacing="false"/>
      <style:text-properties officeooo:rsid="001d2741" officeooo:paragraph-rsid="0023f023"/>
    </style:style>
    <style:style style:name="P24" style:family="paragraph" style:parent-style-name="Table_20_Contents">
      <style:paragraph-properties fo:margin-top="0cm" fo:margin-bottom="0cm" loext:contextual-spacing="false"/>
      <style:text-properties officeooo:paragraph-rsid="0023f023"/>
    </style:style>
    <style:style style:name="P25" style:family="paragraph" style:parent-style-name="Standard">
      <style:text-properties fo:font-size="11pt" officeooo:rsid="001884c0" officeooo:paragraph-rsid="001884c0" style:font-size-asian="11pt" style:font-size-complex="11pt"/>
    </style:style>
    <style:style style:name="P26" style:family="paragraph" style:parent-style-name="Standard">
      <style:paragraph-properties fo:text-align="justify" style:justify-single-word="false"/>
      <style:text-properties fo:font-size="11pt" officeooo:rsid="001884c0" officeooo:paragraph-rsid="001884c0" style:font-size-asian="11pt" style:font-size-complex="11pt"/>
    </style:style>
    <style:style style:name="P27"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28" style:family="paragraph" style:parent-style-name="Standard">
      <style:text-properties fo:font-size="11pt" style:text-underline-style="solid" style:text-underline-width="auto" style:text-underline-color="font-color" fo:font-weight="bold" officeooo:rsid="001884c0" officeooo:paragraph-rsid="001884c0" style:font-size-asian="11pt" style:font-weight-asian="bold" style:font-size-complex="11pt" style:font-weight-complex="bold"/>
    </style:style>
    <style:style style:name="P29" style:family="paragraph" style:parent-style-name="Standard">
      <style:paragraph-properties fo:text-align="justify" style:justify-single-word="false"/>
      <style:text-properties fo:font-size="11pt" style:text-underline-style="none" fo:font-weight="bold" officeooo:rsid="001884c0" officeooo:paragraph-rsid="001884c0" style:font-size-asian="11pt" style:font-weight-asian="bold" style:font-size-complex="11pt" style:font-weight-complex="bold"/>
    </style:style>
    <style:style style:name="P30" style:family="paragraph" style:parent-style-name="Standard">
      <style:text-properties fo:font-size="11pt" style:text-underline-style="none" fo:font-weight="normal" officeooo:rsid="001884c0" officeooo:paragraph-rsid="001884c0" style:font-size-asian="11pt" style:font-weight-asian="normal" style:font-size-complex="11pt" style:font-weight-complex="normal"/>
    </style:style>
    <style:style style:name="P31" style:family="paragraph" style:parent-style-name="Standard">
      <style:paragraph-properties fo:text-align="justify" style:justify-single-word="false"/>
      <style:text-properties fo:font-size="11pt" style:text-underline-style="none" fo:font-weight="normal" officeooo:rsid="001884c0" officeooo:paragraph-rsid="001884c0" style:font-size-asian="11pt" style:font-weight-asian="normal" style:font-size-complex="11pt" style:font-weight-complex="normal"/>
    </style:style>
    <style:style style:name="P32" style:family="paragraph" style:parent-style-name="Standard">
      <style:paragraph-properties fo:text-align="justify" style:justify-single-word="false"/>
      <style:text-properties fo:font-size="11pt" style:text-underline-style="none" fo:font-weight="normal" officeooo:rsid="001d5828" officeooo:paragraph-rsid="001d5828" style:font-size-asian="11pt" style:font-weight-asian="normal" style:font-size-complex="11pt" style:font-weight-complex="normal"/>
    </style:style>
    <style:style style:name="P33" style:family="paragraph" style:parent-style-name="Text_20_body">
      <style:paragraph-properties fo:margin-left="1.27cm" fo:margin-right="0cm" fo:margin-top="0cm" fo:margin-bottom="0cm" loext:contextual-spacing="false" fo:text-indent="0cm" style:auto-text-indent="false"/>
      <style:text-properties style:font-name="Liberation Serif1" fo:font-size="11pt"/>
    </style:style>
    <style:style style:name="P34" style:family="paragraph" style:parent-style-name="Text_20_body">
      <style:paragraph-properties fo:text-align="justify" style:justify-single-word="false"/>
      <style:text-properties fo:font-size="11pt" style:text-underline-style="none" fo:font-weight="bold" officeooo:rsid="001884c0" officeooo:paragraph-rsid="001884c0" style:font-size-asian="11pt" style:font-weight-asian="normal" style:font-size-complex="11pt" style:font-weight-complex="normal"/>
    </style:style>
    <style:style style:name="P35" style:family="paragraph" style:parent-style-name="Text_20_body">
      <style:paragraph-properties fo:text-align="justify" style:justify-single-word="false"/>
      <style:text-properties fo:font-size="11pt" style:text-underline-style="none" fo:font-weight="bold" officeooo:rsid="001884c0" officeooo:paragraph-rsid="0023f023" style:font-size-asian="11pt" style:font-weight-asian="normal" style:font-size-complex="11pt" style:font-weight-complex="normal"/>
    </style:style>
    <style:style style:name="P36"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Liberation Serif1" fo:font-size="11pt" style:text-underline-style="none" fo:font-weight="normal" officeooo:rsid="00326710" officeooo:paragraph-rsid="00326710" style:font-size-asian="11pt" style:font-weight-asian="normal" style:font-size-complex="11pt" style:font-weight-complex="normal"/>
    </style:style>
    <style:style style:name="T1" style:family="text">
      <style:text-properties style:font-name="Liberation Serif1" fo:font-size="11pt"/>
    </style:style>
    <style:style style:name="T2" style:family="text">
      <style:text-properties style:font-name="Liberation Serif1" fo:font-size="11pt" officeooo:rsid="0016ae44"/>
    </style:style>
    <style:style style:name="T3" style:family="text">
      <style:text-properties officeooo:rsid="0016ae44"/>
    </style:style>
    <style:style style:name="T4" style:family="text">
      <style:text-properties officeooo:rsid="001c1801"/>
    </style:style>
    <style:style style:name="T5" style:family="text">
      <style:text-properties officeooo:rsid="001d2741"/>
    </style:style>
    <style:style style:name="T6" style:family="text">
      <style:text-properties officeooo:rsid="001d2a05"/>
    </style:style>
    <style:style style:name="T7" style:family="text">
      <style:text-properties officeooo:rsid="001f034c"/>
    </style:style>
    <style:style style:name="T8" style:family="text">
      <style:text-properties officeooo:rsid="0023f023"/>
    </style:style>
    <style:style style:name="T9" style:family="text">
      <style:text-properties officeooo:rsid="002955e5"/>
    </style:style>
    <style:style style:name="T10" style:family="text">
      <style:text-properties officeooo:rsid="002ab3ba"/>
    </style:style>
    <style:style style:name="T11" style:family="text">
      <style:text-properties fo:font-size="11pt"/>
    </style:style>
    <style:style style:name="T12" style:family="text">
      <style:text-properties fo:font-size="11pt" officeooo:rsid="0036e363"/>
    </style:style>
    <style:style style:name="T13" style:family="text">
      <style:text-properties officeooo:rsid="0036e363"/>
    </style:style>
    <style:style style:name="T14" style:family="text">
      <style:text-properties officeooo:rsid="0038b4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Zápis z <text:span text:style-name="T3">9</text:span>. veřejné schůze zastupitelstva obce Synkov-Slemeno</text:p>
      <text:p text:style-name="P3">dne <text:span text:style-name="T3">29.4.2020</text:span></text:p>
      <text:p text:style-name="P4"> </text:p>
      <text:p text:style-name="P1"> </text:p>
      <text:p text:style-name="P2">Přítomní zastupitelé: dle prezenční listiny</text:p>
      <text:p text:style-name="P2">Omluvení zastupitelé: ----</text:p>
      <text:p text:style-name="P2">Zapisovatelka: Radka Filingerová</text:p>
      <text:p text:style-name="P2">Ověřovatelé zápisu: <text:span text:style-name="T3">Koblása Milan, Málek Jiří</text:span></text:p>
      <text:p text:style-name="P1"> </text:p>
      <text:p text:style-name="P6">Návrh programu jednání:</text:p>
      <text:p text:style-name="P9">1. Na vědomí rozpočtové opatření č. 4/2020.</text:p>
      <text:p text:style-name="P9">2. Schválení rozpočtového opatření č. 5/2020.</text:p>
      <text:p text:style-name="P9">3. Schválení konání veřejné sbírky.</text:p>
      <text:p text:style-name="P33"/>
      <text:p text:style-name="P12"> <text:span text:style-name="T1">Hlasování o programu: pro-</text:span><text:span text:style-name="T2">9</text:span><text:span text:style-name="T1">, proti-0, zdrželi se-0. Program </text:span><text:span text:style-name="T2">9</text:span><text:span text:style-name="T1">. veřejné schůze zastupitelstva obce Synkov-Slemeno byl schválen jednomyslně.</text:span></text:p>
      <text:p text:style-name="P1"> </text:p>
      <text:p text:style-name="P6">Průběh jednání:</text:p>
      <text:p text:style-name="P26">1. Účetní obce p. Filingerová seznámila přítomné s rozpočtovým opatřením č. 4/2020, které schválil starosta obce z pověření. Plné znění je přílohou tohoto zápisu. Nebyly vzneseny žádné dotazy ani připomínky.</text:p>
      <text:p text:style-name="P25"/>
      <text:p text:style-name="P28">Usnesení č. 1</text:p>
      <text:p text:style-name="P29">Zastupitelstvo obce Synkov-Slemeno bere na vědomí rozpočtové opatření č. 04/2020 v předloženém znění.</text:p>
      <text:p text:style-name="P30"/>
      <text:p text:style-name="P31">2. Zastupitelé byli předem seznámeni s návrhem rozpočtového opatření č. 05/2020. Bylo vysvětleno, že vzhledem k vícepracím na budově salaše v hodnotě Kč 90 tis. je nutné o tuto částku navýšit § 3639 pol. 5171 (opravy obecních budov). <text:span text:style-name="T4">D</text:span>ále <text:span text:style-name="T4">je</text:span> z důvodu havárie <text:span text:style-name="T4">odpadů v obecním bytě nad kanceláří OÚ, kdy voda prosákla stropem a musela být v bytě vybourána koupelna a wc, nutné navýšit § 3612 pol. 5171 (opravy obecní byty) o Kč 50 tis. Celkem tedy Kč 140 tis. z § 8115. <text:s/>Nebyly vzneseny žádné dotazy ani připomínky. Starosta obce dal hlasovat o schválení tohoto rozpočtového opatření v předloženém znění.</text:span></text:p>
      <text:p text:style-name="P31"/>
      <text:p text:style-name="P34">Výsledek hlasování:</text:p>
      <table:table table:name="Tabulka1" table:style-name="Tabulka1">
        <table:table-column table:style-name="Tabulka1.A" table:number-columns-repeated="9"/>
        <table:table-row>
          <table:table-cell table:style-name="Tabulka1.A1" office:value-type="string">
            <text:p text:style-name="P19">Frýda</text:p>
          </table:table-cell>
          <table:table-cell table:style-name="Tabulka1.A1" office:value-type="string">
            <text:p text:style-name="P19">Vašátko</text:p>
          </table:table-cell>
          <table:table-cell table:style-name="Tabulka1.A1" office:value-type="string">
            <text:p text:style-name="P19">Šíla</text:p>
          </table:table-cell>
          <table:table-cell table:style-name="Tabulka1.A1" office:value-type="string">
            <text:p text:style-name="P19">Štefek</text:p>
          </table:table-cell>
          <table:table-cell table:style-name="Tabulka1.A1" office:value-type="string">
            <text:p text:style-name="P19">Kapčuk</text:p>
          </table:table-cell>
          <table:table-cell table:style-name="Tabulka1.A1" office:value-type="string">
            <text:p text:style-name="P19">Pantůček</text:p>
          </table:table-cell>
          <table:table-cell table:style-name="Tabulka1.A1" office:value-type="string">
            <text:p text:style-name="P19">Málek</text:p>
          </table:table-cell>
          <table:table-cell table:style-name="Tabulka1.A1" office:value-type="string">
            <text:p text:style-name="P19">Zářecký</text:p>
          </table:table-cell>
          <table:table-cell table:style-name="Tabulka1.A1" office:value-type="string">
            <text:p text:style-name="P19">Koblása</text:p>
          </table:table-cell>
        </table:table-row>
        <table:table-row>
          <table:table-cell table:style-name="Tabulka1.A2" office:value-type="string">
            <text:p text:style-name="P18">pro</text:p>
          </table:table-cell>
          <table:table-cell table:style-name="Tabulka1.A2" office:value-type="string">
            <text:p text:style-name="P17">pro</text:p>
          </table:table-cell>
          <table:table-cell table:style-name="Tabulka1.A2" office:value-type="string">
            <text:p text:style-name="P17">pro</text:p>
          </table:table-cell>
          <table:table-cell table:style-name="Tabulka1.A2" office:value-type="string">
            <text:p text:style-name="P17">pro</text:p>
          </table:table-cell>
          <table:table-cell table:style-name="Tabulka1.A2" office:value-type="string">
            <text:p text:style-name="P17">pro</text:p>
          </table:table-cell>
          <table:table-cell table:style-name="Tabulka1.A2" office:value-type="string">
            <text:p text:style-name="P22">pro</text:p>
          </table:table-cell>
          <table:table-cell table:style-name="Tabulka1.A2" office:value-type="string">
            <text:p text:style-name="P22">pro</text:p>
          </table:table-cell>
          <table:table-cell table:style-name="Tabulka1.A2" office:value-type="string">
            <text:p text:style-name="P17">pro</text:p>
          </table:table-cell>
          <table:table-cell table:style-name="Tabulka1.A1" office:value-type="string">
            <text:p text:style-name="P22">pro</text:p>
          </table:table-cell>
        </table:table-row>
      </table:table>
      <text:p text:style-name="P1"> </text:p>
      <text:p text:style-name="P10">Pro – <text:span text:style-name="T5">9</text:span>, proti – 0, zdrželi se – 0.</text:p>
      <text:p text:style-name="P1"> </text:p>
      <text:p text:style-name="P6">Usnesení č. 2</text:p>
      <text:p text:style-name="P27">Zastupitelstvo obce Synkov-Slemeno schvaluje rozpočtové opatření č. <text:span text:style-name="T6">05</text:span>/2020 ve výši výdajů celkem Kč 1<text:span text:style-name="T6">40 000</text:span>,00 Kč, z toho § <text:span text:style-name="T6">3639</text:span> <text:span text:style-name="T6">90 000,00 </text:span>Kč, §3<text:span text:style-name="T6">612 50 000,00</text:span> Kč, financování § 8115 Kč 1<text:span text:style-name="T6">40 000</text:span>,00.</text:p>
      <text:p text:style-name="P31"/>
      <text:p text:style-name="P32">3. Vzhledem k tragické události v <text:span text:style-name="T7">obci vznikla iniciativa uspořádat veřejnou sbírku. Zastupitelé se dohodli, že tuto sbírku zaštítí obec. Zastupitelstvo toto musí schválit a přitom stanovit parametry sbírky, což je doba trvání sbírky, stanovení pověřené osoby (navrhuje se starosta obce) a jakým způsobem bude sbírka probíhat (navrhuje se transparentní bankovní účet), jestli shromažďováním finančních prostředků na bankovní účet, výběrem do kasiček, může probíhat dražbou věcí. Zastupitel p. Koblása se ptá, jakým způsobem se sbírka dá na vědomí. Starosta obce na to odpovídá, že to vyhlásíme způsobem obvyklým, tj. sms informační službou, bude to na webových stránkách a pak je tu síla sociálních sítí, to jest dá se to na facebookové stránky skupiny Synkov-Slemeno a předpokládáme, že to budou lidé sdílet. Zastupitel p. Pantůček se ptá, jestli máme už založený účet. Na to reaguje starosta obce p. Kapčuk, účetní obce p. Filingerová a paní ŠF ve smyslu, že postup je takový, že nejdříve ZO schválí konání sbírky, na tento popud se zřídí bankovní účet a pak musíme </text:span><text:soft-page-break/><text:span text:style-name="T7">oznámení veřejné sbírky se všemi potřebnými údaji doručit na krajský úřad, který musí sbírku schválit. Teprve poté bude sbírka zveřejněna a bude možné posílat peníze. ŠF vysvětluje, že je lepší dát trvání sbírky do konce roku, je to lepší pro vyúčtování a dále že je vhodný transparentní bankovní účet, kde každý vidí, jak se sbírka vyvíjí. Zastupitel p. Koblása se ptá, zda je možné průběžné čerpání nebo se prostředky převádějí celé po vyúčtování ? Paní Šárka Frýdová se domnívá, že je možné čerpat finance průběžně, starosta obce p. Kapčuk si myslí to samé, jako zprostředkovatel při výběru slouží pak právě pověřená osoba. Místostarosta p. Štefek navrhuje sbírku ukončit dříve než před koncem roku, třeba hned po letních prázdninách. Je navrhnut termín do 31.10.2020 a všichni s tím souhlasí. Zastupitel p. Koblása se ptá, jestli p. Dusilová nepotřebuje nějakou okamžitou jednorázovou finanční pomoc. Starosta obce p. Kapčuk k tomu uvádí, že p. LD v tomto smyslu oslovil, p. LD děkuje, je si vědoma této nabídky, zatím obec v tomto smyslu neoslovila. Starosta obce p. Kapčuk dal hlasovat o usnesení, že ZO schvaluje vyhlášení veřejné sbírky pro zaopatření občanky obce p. LD po tragické události, kdy pověřenou osobou jednáním ve věci sbírky se stanovuje starosta obce Vítězslav Kapčuk, sbírka bude prováděna způsobem shromažďováním finančních příspěvků na transparentním bankovním účtu a bude ukončena 31.10.2020.</text:span></text:p>
      <text:p text:style-name="P32"/>
      <text:p text:style-name="P35">Výsledek hlasování:</text:p>
      <table:table table:name="Tabulka2" table:style-name="Tabulka2">
        <table:table-column table:style-name="Tabulka2.A" table:number-columns-repeated="9"/>
        <table:table-row>
          <table:table-cell table:style-name="Tabulka2.A1" office:value-type="string">
            <text:p text:style-name="P20">Frýda</text:p>
          </table:table-cell>
          <table:table-cell table:style-name="Tabulka2.A1" office:value-type="string">
            <text:p text:style-name="P20">Vašátko</text:p>
          </table:table-cell>
          <table:table-cell table:style-name="Tabulka2.A1" office:value-type="string">
            <text:p text:style-name="P20">Šíla</text:p>
          </table:table-cell>
          <table:table-cell table:style-name="Tabulka2.A1" office:value-type="string">
            <text:p text:style-name="P20">Štefek</text:p>
          </table:table-cell>
          <table:table-cell table:style-name="Tabulka2.A1" office:value-type="string">
            <text:p text:style-name="P20">Kapčuk</text:p>
          </table:table-cell>
          <table:table-cell table:style-name="Tabulka2.A1" office:value-type="string">
            <text:p text:style-name="P20">Pantůček</text:p>
          </table:table-cell>
          <table:table-cell table:style-name="Tabulka2.A1" office:value-type="string">
            <text:p text:style-name="P20">Málek</text:p>
          </table:table-cell>
          <table:table-cell table:style-name="Tabulka2.A1" office:value-type="string">
            <text:p text:style-name="P20">Zářecký</text:p>
          </table:table-cell>
          <table:table-cell table:style-name="Tabulka2.A1" office:value-type="string">
            <text:p text:style-name="P20">Koblása</text:p>
          </table:table-cell>
        </table:table-row>
        <table:table-row>
          <table:table-cell table:style-name="Tabulka2.A2" office:value-type="string">
            <text:p text:style-name="P21">pro</text:p>
          </table:table-cell>
          <table:table-cell table:style-name="Tabulka2.A2" office:value-type="string">
            <text:p text:style-name="P24">pro</text:p>
          </table:table-cell>
          <table:table-cell table:style-name="Tabulka2.A2" office:value-type="string">
            <text:p text:style-name="P24">pro</text:p>
          </table:table-cell>
          <table:table-cell table:style-name="Tabulka2.A2" office:value-type="string">
            <text:p text:style-name="P24">pro</text:p>
          </table:table-cell>
          <table:table-cell table:style-name="Tabulka2.A2" office:value-type="string">
            <text:p text:style-name="P24">pro</text:p>
          </table:table-cell>
          <table:table-cell table:style-name="Tabulka2.A2" office:value-type="string">
            <text:p text:style-name="P23">pro</text:p>
          </table:table-cell>
          <table:table-cell table:style-name="Tabulka2.A2" office:value-type="string">
            <text:p text:style-name="P23">pro</text:p>
          </table:table-cell>
          <table:table-cell table:style-name="Tabulka2.A2" office:value-type="string">
            <text:p text:style-name="P24">pro</text:p>
          </table:table-cell>
          <table:table-cell table:style-name="Tabulka2.A1" office:value-type="string">
            <text:p text:style-name="P23">pro</text:p>
          </table:table-cell>
        </table:table-row>
      </table:table>
      <text:p text:style-name="P13"> </text:p>
      <text:p text:style-name="P11">Pro – <text:span text:style-name="T5">9</text:span>, proti – 0, zdrželi se – 0.</text:p>
      <text:p text:style-name="P13"> </text:p>
      <text:p text:style-name="P7">Usnesení č. <text:span text:style-name="T8">3</text:span></text:p>
      <text:p text:style-name="P14">Zastupitelstvo obce Synkov-Slemeno schvaluje vyhlášení veřejné sbírky za účelem zaopatření občanky obce p. L<text:span text:style-name="T14">D</text:span> po tragické události. Pověřuje starostu obce p. Vítězslava Kapčuka jednáním ve věci této veřejné sbírky. Sbírka bude konána ode dne oznámení do 31.10.2020. Finanční příspěvky budou shromažďovány na vyhlášeném transparentním bankovním účtu.</text:p>
      <text:p text:style-name="P14"/>
      <text:p text:style-name="P15">4. Starosta obce zahájil diskusi. Místostarosta obce p. Štefek v diskusi navazuje na předchozí bod a ptá se, zda obec sama bude přispívat do veřejné sbírky. Starosta obce p. Kapčuk na to odpovídá, že toto veřejné zasedání bylo svoláno kvůli schválení sbírky, vzhledem k pandemii, kdy bychom se tu měli zdržovat co nejkratší dobu, navrhuje výši příspěvku obce do sbírky promyslet a prodiskutovat do příští veřejné schůze, která stejně bude zanedlouho kvůli schválení závěrečného účtu. Pan D<text:span text:style-name="T14">Š</text:span> se ptá, kdy bude otevřena mateřská škola. Starosta obce p. Kapčuk na to reaguje, že se sešel s ředitelkou p. Janečkovou z důvodu ohlášení vlády, že školky se mohou za stanovených pravidel znovu otevřít, ale tyto pravidla zatím nebyla vydána a oni se rozhodli tedy počkat, co ministerstvo zdravotnictví a školství v této věci doporučí, aby se nedopustili nějakého porušení. <text:span text:style-name="T10">Teď také nevíme, jestli je budeme schopni vůbec splnit.</text:span> <text:span text:style-name="T9">Nějaké školky v okolí se již otevřely, ale bylo to spíš na podnět, resp. tlak automobilky, která pomalu spouští výrobu. Je si vědom požadavků místních rodičů a chápe je, ale nebude nic riskovat. Doufá, že ten manuál bude ministerstvem vydán co nejdřív. Zastupitel p. Pantůček se ptá, když tedy není vydaná metodika ministerstva, podle čeho jedou školky, co se už otevřely ? Starosta obce na to odpovídá, že jedou dle vlastních pravidel a nesou za to odpovědnost. Nerad by něco rozjel a pak vyháněl děti, protože tam podle nařízení ministerstva nemohou být. Zastupitel p. Pantůček opět opakuje, že i přesto tomu nerozumí, proč byl někde provoz obnoven a že to u nás nejde. Starosta obce p. Kapčuk také opakuje, že na tlak automobilky byly otevřeny dle informací, co má od starostů, 4 školky v Solnici, Černíkovicích, Rychnově a chystá se otevřít Skuhrov. To jsou obce a města s největší koncentrací zaměstnanců automobilky. Automobilka je největším strategickým partnerem zmíněných měst a obcí, takže tyto města a obce jim vždy budou co nejvíce vycházet vstříc. Otevřít naši školku podle vlastních pravidel můžeme, není to protizákonné, ale je s ředitelkou školy domluvené, že se počká na metodiku a podle ní se školka otevře.</text:span></text:p>
      <text:p text:style-name="P16">Další dotazy nebyly vzneseny, starosta obce veřejnou schůzi ukončil.</text:p>
      <text:p text:style-name="P16"/>
      <text:p text:style-name="P16"/>
      <text:p text:style-name="P16"/>
      <text:p text:style-name="P8">Přílohy:</text:p>
      <text:p text:style-name="P2">1. Prezenční listina.</text:p>
      <text:p text:style-name="P1"><text:span text:style-name="T11">2. Rozpočtové opatření č. </text:span><text:span text:style-name="T12">4/2020.</text:span></text:p>
      <text:p text:style-name="P1"><text:soft-page-break/> </text:p>
      <text:p text:style-name="P2">Zápis byl přepsán <text:span text:style-name="T13">07.05.2020</text:span></text:p>
      <text:p text:style-name="P1"> </text:p>
      <text:p text:style-name="P2">Zapisovatelka: ................................................................</text:p>
      <text:p text:style-name="P1"> </text:p>
      <text:p text:style-name="P2">Ověřovatelé: ................................................................</text:p>
      <text:p text:style-name="P1"> </text:p>
      <text:p text:style-name="P1">                    <text:span text:style-name="T11">.................................................................</text:span></text:p>
      <text:p text:style-name="P1"> </text:p>
      <text:p text:style-name="P5">Starosta: ............................................................….</text:p>
      <text:p text:style-name="P1"> </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2T09:57:39.599000000</meta:creation-date>
    <dc:date>2020-06-23T09:41:26.797000000</dc:date>
    <meta:editing-duration>PT2H46M39S</meta:editing-duration>
    <meta:editing-cycles>26</meta:editing-cycles>
    <meta:generator>LibreOffice/6.0.4.2$Windows_X86_64 LibreOffice_project/9b0d9b32d5dcda91d2f1a96dc04c645c450872bf</meta:generator>
    <meta:print-date>2020-05-19T11:03:17.281000000</meta:print-date>
    <meta:document-statistic meta:table-count="2" meta:image-count="0" meta:object-count="0" meta:page-count="3" meta:paragraph-count="85" meta:word-count="1117" meta:character-count="7403" meta:non-whitespace-character-count="6315"/>
  </office:meta>
</office:document-meta>
</file>