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5" style:family="table">
      <style:table-properties style:width="17cm" table:align="margins" style:may-break-between-rows="false" style:writing-mode="lr-tb"/>
    </style:style>
    <style:style style:name="Tabulka15.A" style:family="table-column">
      <style:table-column-properties style:column-width="1.889cm" style:rel-column-width="7281*"/>
    </style:style>
    <style:style style:name="Tabulka15.I" style:family="table-column">
      <style:table-column-properties style:column-width="1.891cm" style:rel-column-width="7287*"/>
    </style:style>
    <style:style style:name="Tabulka15.A1" style:family="table-cell">
      <style:table-cell-properties fo:padding="0.097cm" fo:border-left="0.05pt solid #000000" fo:border-right="none" fo:border-top="0.05pt solid #000000" fo:border-bottom="0.05pt solid #000000"/>
    </style:style>
    <style:style style:name="Tabulka15.I1" style:family="table-cell">
      <style:table-cell-properties fo:padding="0.097cm" fo:border="0.05pt solid #000000"/>
    </style:style>
    <style:style style:name="Tabulka15.A2" style:family="table-cell">
      <style:table-cell-properties fo:padding="0.097cm" fo:border-left="0.05pt solid #000000" fo:border-right="none" fo:border-top="none" fo:border-bottom="0.05pt solid #000000"/>
    </style:style>
    <style:style style:name="Tabulka15.I2" style:family="table-cell">
      <style:table-cell-properties fo:padding="0.097cm" fo:border-left="0.05pt solid #000000" fo:border-right="0.05pt solid #000000" fo:border-top="none" fo:border-bottom="0.05pt solid #000000"/>
    </style:style>
    <style:style style:name="Tabulka16" style:family="table">
      <style:table-properties style:width="17cm" table:align="margins" style:may-break-between-rows="false" style:writing-mode="lr-tb"/>
    </style:style>
    <style:style style:name="Tabulka16.A" style:family="table-column">
      <style:table-column-properties style:column-width="1.889cm" style:rel-column-width="7281*"/>
    </style:style>
    <style:style style:name="Tabulka16.I" style:family="table-column">
      <style:table-column-properties style:column-width="1.891cm" style:rel-column-width="7287*"/>
    </style:style>
    <style:style style:name="Tabulka16.A1" style:family="table-cell">
      <style:table-cell-properties fo:padding="0.097cm" fo:border-left="0.05pt solid #000000" fo:border-right="none" fo:border-top="0.05pt solid #000000" fo:border-bottom="0.05pt solid #000000"/>
    </style:style>
    <style:style style:name="Tabulka16.I1" style:family="table-cell">
      <style:table-cell-properties fo:padding="0.097cm" fo:border="0.05pt solid #000000"/>
    </style:style>
    <style:style style:name="Tabulka16.A2" style:family="table-cell">
      <style:table-cell-properties fo:padding="0.097cm" fo:border-left="0.05pt solid #000000" fo:border-right="none" fo:border-top="none" fo:border-bottom="0.05pt solid #000000"/>
    </style:style>
    <style:style style:name="Tabulka16.I2" style:family="table-cell">
      <style:table-cell-properties fo:padding="0.097cm" fo:border-left="0.05pt solid #000000" fo:border-right="0.05pt solid #000000" fo:border-top="none" fo:border-bottom="0.05pt solid #000000"/>
    </style:style>
    <style:style style:name="Tabulka17" style:family="table">
      <style:table-properties style:width="17cm" table:align="margins" style:may-break-between-rows="false" style:writing-mode="lr-tb"/>
    </style:style>
    <style:style style:name="Tabulka17.A" style:family="table-column">
      <style:table-column-properties style:column-width="1.889cm" style:rel-column-width="7281*"/>
    </style:style>
    <style:style style:name="Tabulka17.I" style:family="table-column">
      <style:table-column-properties style:column-width="1.891cm" style:rel-column-width="7287*"/>
    </style:style>
    <style:style style:name="Tabulka17.A1" style:family="table-cell">
      <style:table-cell-properties fo:padding="0.097cm" fo:border-left="0.05pt solid #000000" fo:border-right="none" fo:border-top="0.05pt solid #000000" fo:border-bottom="0.05pt solid #000000"/>
    </style:style>
    <style:style style:name="Tabulka17.I1" style:family="table-cell">
      <style:table-cell-properties fo:padding="0.097cm" fo:border="0.05pt solid #000000"/>
    </style:style>
    <style:style style:name="Tabulka17.A2" style:family="table-cell">
      <style:table-cell-properties fo:padding="0.097cm" fo:border-left="0.05pt solid #000000" fo:border-right="none" fo:border-top="none" fo:border-bottom="0.05pt solid #000000"/>
    </style:style>
    <style:style style:name="Tabulka17.I2" style:family="table-cell">
      <style:table-cell-properties fo:padding="0.097cm" fo:border-left="0.05pt solid #000000" fo:border-right="0.05pt solid #000000" fo:border-top="none" fo:border-bottom="0.05pt solid #000000"/>
    </style:style>
    <style:style style:name="Tabulka18" style:family="table">
      <style:table-properties style:width="17cm" table:align="margins" style:may-break-between-rows="false" style:writing-mode="lr-tb"/>
    </style:style>
    <style:style style:name="Tabulka18.A" style:family="table-column">
      <style:table-column-properties style:column-width="1.889cm" style:rel-column-width="7281*"/>
    </style:style>
    <style:style style:name="Tabulka18.I" style:family="table-column">
      <style:table-column-properties style:column-width="1.891cm" style:rel-column-width="7287*"/>
    </style:style>
    <style:style style:name="Tabulka18.A1" style:family="table-cell">
      <style:table-cell-properties fo:padding="0.097cm" fo:border-left="0.05pt solid #000000" fo:border-right="none" fo:border-top="0.05pt solid #000000" fo:border-bottom="0.05pt solid #000000"/>
    </style:style>
    <style:style style:name="Tabulka18.I1" style:family="table-cell">
      <style:table-cell-properties fo:padding="0.097cm" fo:border="0.05pt solid #000000"/>
    </style:style>
    <style:style style:name="Tabulka18.A2" style:family="table-cell">
      <style:table-cell-properties fo:padding="0.097cm" fo:border-left="0.05pt solid #000000" fo:border-right="none" fo:border-top="none" fo:border-bottom="0.05pt solid #000000"/>
    </style:style>
    <style:style style:name="Tabulka18.I2" style:family="table-cell">
      <style:table-cell-properties fo:padding="0.097cm" fo:border-left="0.05pt solid #000000" fo:border-right="0.05pt solid #000000" fo:border-top="none" fo:border-bottom="0.05pt solid #000000"/>
    </style:style>
    <style:style style:name="Tabulka19" style:family="table">
      <style:table-properties style:width="17cm" table:align="margins" style:may-break-between-rows="false" style:writing-mode="lr-tb"/>
    </style:style>
    <style:style style:name="Tabulka19.A" style:family="table-column">
      <style:table-column-properties style:column-width="1.889cm" style:rel-column-width="7281*"/>
    </style:style>
    <style:style style:name="Tabulka19.I" style:family="table-column">
      <style:table-column-properties style:column-width="1.891cm" style:rel-column-width="7287*"/>
    </style:style>
    <style:style style:name="Tabulka19.A1" style:family="table-cell">
      <style:table-cell-properties fo:padding="0.097cm" fo:border-left="0.05pt solid #000000" fo:border-right="none" fo:border-top="0.05pt solid #000000" fo:border-bottom="0.05pt solid #000000"/>
    </style:style>
    <style:style style:name="Tabulka19.I1" style:family="table-cell">
      <style:table-cell-properties fo:padding="0.097cm" fo:border="0.05pt solid #000000"/>
    </style:style>
    <style:style style:name="Tabulka19.A2" style:family="table-cell">
      <style:table-cell-properties fo:padding="0.097cm" fo:border-left="0.05pt solid #000000" fo:border-right="none" fo:border-top="none" fo:border-bottom="0.05pt solid #000000"/>
    </style:style>
    <style:style style:name="Tabulka19.I2" style:family="table-cell">
      <style:table-cell-properties fo:padding="0.097cm" fo:border-left="0.05pt solid #000000" fo:border-right="0.05pt solid #000000" fo:border-top="none" fo:border-bottom="0.05pt solid #000000"/>
    </style:style>
    <style:style style:name="Tabulka20" style:family="table">
      <style:table-properties style:width="17cm" table:align="margins" style:may-break-between-rows="false" style:writing-mode="lr-tb"/>
    </style:style>
    <style:style style:name="Tabulka20.A" style:family="table-column">
      <style:table-column-properties style:column-width="1.889cm" style:rel-column-width="7281*"/>
    </style:style>
    <style:style style:name="Tabulka20.I" style:family="table-column">
      <style:table-column-properties style:column-width="1.891cm" style:rel-column-width="7287*"/>
    </style:style>
    <style:style style:name="Tabulka20.A1" style:family="table-cell">
      <style:table-cell-properties fo:padding="0.097cm" fo:border-left="0.05pt solid #000000" fo:border-right="none" fo:border-top="0.05pt solid #000000" fo:border-bottom="0.05pt solid #000000"/>
    </style:style>
    <style:style style:name="Tabulka20.I1" style:family="table-cell">
      <style:table-cell-properties fo:padding="0.097cm" fo:border="0.05pt solid #000000"/>
    </style:style>
    <style:style style:name="Tabulka20.A2" style:family="table-cell">
      <style:table-cell-properties fo:padding="0.097cm" fo:border-left="0.05pt solid #000000" fo:border-right="none" fo:border-top="none" fo:border-bottom="0.05pt solid #000000"/>
    </style:style>
    <style:style style:name="Tabulka20.I2" style:family="table-cell">
      <style:table-cell-properties fo:padding="0.097cm" fo:border-left="0.05pt solid #000000" fo:border-right="0.05pt solid #000000" fo:border-top="none" fo:border-bottom="0.05pt solid #000000"/>
    </style:style>
    <style:style style:name="Tabulka21" style:family="table">
      <style:table-properties style:width="17cm" table:align="margins" style:may-break-between-rows="false" style:writing-mode="lr-tb"/>
    </style:style>
    <style:style style:name="Tabulka21.A" style:family="table-column">
      <style:table-column-properties style:column-width="1.889cm" style:rel-column-width="7281*"/>
    </style:style>
    <style:style style:name="Tabulka21.I" style:family="table-column">
      <style:table-column-properties style:column-width="1.891cm" style:rel-column-width="7287*"/>
    </style:style>
    <style:style style:name="Tabulka21.A1" style:family="table-cell">
      <style:table-cell-properties fo:padding="0.097cm" fo:border-left="0.05pt solid #000000" fo:border-right="none" fo:border-top="0.05pt solid #000000" fo:border-bottom="0.05pt solid #000000"/>
    </style:style>
    <style:style style:name="Tabulka21.I1" style:family="table-cell">
      <style:table-cell-properties fo:padding="0.097cm" fo:border="0.05pt solid #000000"/>
    </style:style>
    <style:style style:name="Tabulka21.A2" style:family="table-cell">
      <style:table-cell-properties fo:padding="0.097cm" fo:border-left="0.05pt solid #000000" fo:border-right="none" fo:border-top="none" fo:border-bottom="0.05pt solid #000000"/>
    </style:style>
    <style:style style:name="Tabulka21.I2" style:family="table-cell">
      <style:table-cell-properties fo:padding="0.097cm" fo:border-left="0.05pt solid #000000" fo:border-right="0.05pt solid #000000" fo:border-top="none" fo:border-bottom="0.05pt solid #000000"/>
    </style:style>
    <style:style style:name="Tabulka22" style:family="table">
      <style:table-properties style:width="17cm" table:align="margins" style:may-break-between-rows="false" style:writing-mode="lr-tb"/>
    </style:style>
    <style:style style:name="Tabulka22.A" style:family="table-column">
      <style:table-column-properties style:column-width="1.889cm" style:rel-column-width="7281*"/>
    </style:style>
    <style:style style:name="Tabulka22.I" style:family="table-column">
      <style:table-column-properties style:column-width="1.891cm" style:rel-column-width="7287*"/>
    </style:style>
    <style:style style:name="Tabulka22.A1" style:family="table-cell">
      <style:table-cell-properties fo:padding="0.097cm" fo:border-left="0.05pt solid #000000" fo:border-right="none" fo:border-top="0.05pt solid #000000" fo:border-bottom="0.05pt solid #000000"/>
    </style:style>
    <style:style style:name="Tabulka22.I1" style:family="table-cell">
      <style:table-cell-properties fo:padding="0.097cm" fo:border="0.05pt solid #000000"/>
    </style:style>
    <style:style style:name="Tabulka22.A2" style:family="table-cell">
      <style:table-cell-properties fo:padding="0.097cm" fo:border-left="0.05pt solid #000000" fo:border-right="none" fo:border-top="none" fo:border-bottom="0.05pt solid #000000"/>
    </style:style>
    <style:style style:name="Tabulka22.I2" style:family="table-cell">
      <style:table-cell-properties fo:padding="0.097cm" fo:border-left="0.05pt solid #000000" fo:border-right="0.05pt solid #000000" fo:border-top="none" fo:border-bottom="0.05pt solid #000000"/>
    </style:style>
    <style:style style:name="Tabulka23" style:family="table">
      <style:table-properties style:width="17cm" table:align="margins" style:may-break-between-rows="false" style:writing-mode="lr-tb"/>
    </style:style>
    <style:style style:name="Tabulka23.A" style:family="table-column">
      <style:table-column-properties style:column-width="1.889cm" style:rel-column-width="7281*"/>
    </style:style>
    <style:style style:name="Tabulka23.I" style:family="table-column">
      <style:table-column-properties style:column-width="1.891cm" style:rel-column-width="7287*"/>
    </style:style>
    <style:style style:name="Tabulka23.A1" style:family="table-cell">
      <style:table-cell-properties fo:padding="0.097cm" fo:border-left="0.05pt solid #000000" fo:border-right="none" fo:border-top="0.05pt solid #000000" fo:border-bottom="0.05pt solid #000000"/>
    </style:style>
    <style:style style:name="Tabulka23.I1" style:family="table-cell">
      <style:table-cell-properties fo:padding="0.097cm" fo:border="0.05pt solid #000000"/>
    </style:style>
    <style:style style:name="Tabulka23.A2" style:family="table-cell">
      <style:table-cell-properties fo:padding="0.097cm" fo:border-left="0.05pt solid #000000" fo:border-right="none" fo:border-top="none" fo:border-bottom="0.05pt solid #000000"/>
    </style:style>
    <style:style style:name="Tabulka23.I2" style:family="table-cell">
      <style:table-cell-properties fo:padding="0.097cm" fo:border-left="0.05pt solid #000000" fo:border-right="0.05pt solid #000000" fo:border-top="none" fo:border-bottom="0.05pt solid #000000"/>
    </style:style>
    <style:style style:name="Tabulka24" style:family="table">
      <style:table-properties style:width="17cm" table:align="margins" style:may-break-between-rows="false" style:writing-mode="lr-tb"/>
    </style:style>
    <style:style style:name="Tabulka24.A" style:family="table-column">
      <style:table-column-properties style:column-width="1.889cm" style:rel-column-width="7281*"/>
    </style:style>
    <style:style style:name="Tabulka24.I" style:family="table-column">
      <style:table-column-properties style:column-width="1.891cm" style:rel-column-width="7287*"/>
    </style:style>
    <style:style style:name="Tabulka24.A1" style:family="table-cell">
      <style:table-cell-properties fo:padding="0.097cm" fo:border-left="0.05pt solid #000000" fo:border-right="none" fo:border-top="0.05pt solid #000000" fo:border-bottom="0.05pt solid #000000"/>
    </style:style>
    <style:style style:name="Tabulka24.I1" style:family="table-cell">
      <style:table-cell-properties fo:padding="0.097cm" fo:border="0.05pt solid #000000"/>
    </style:style>
    <style:style style:name="Tabulka24.A2" style:family="table-cell">
      <style:table-cell-properties fo:padding="0.097cm" fo:border-left="0.05pt solid #000000" fo:border-right="none" fo:border-top="none" fo:border-bottom="0.05pt solid #000000"/>
    </style:style>
    <style:style style:name="Tabulka24.I2" style:family="table-cell">
      <style:table-cell-properties fo:padding="0.097cm" fo:border-left="0.05pt solid #000000" fo:border-right="0.05pt solid #000000" fo:border-top="none" fo:border-bottom="0.05pt solid #000000"/>
    </style:style>
    <style:style style:name="Tabulka25" style:family="table">
      <style:table-properties style:width="17cm" table:align="margins" style:may-break-between-rows="false" style:writing-mode="lr-tb"/>
    </style:style>
    <style:style style:name="Tabulka25.A" style:family="table-column">
      <style:table-column-properties style:column-width="1.889cm" style:rel-column-width="7281*"/>
    </style:style>
    <style:style style:name="Tabulka25.I" style:family="table-column">
      <style:table-column-properties style:column-width="1.891cm" style:rel-column-width="7287*"/>
    </style:style>
    <style:style style:name="Tabulka25.A1" style:family="table-cell">
      <style:table-cell-properties fo:padding="0.097cm" fo:border-left="0.05pt solid #000000" fo:border-right="none" fo:border-top="0.05pt solid #000000" fo:border-bottom="0.05pt solid #000000"/>
    </style:style>
    <style:style style:name="Tabulka25.I1" style:family="table-cell">
      <style:table-cell-properties fo:padding="0.097cm" fo:border="0.05pt solid #000000"/>
    </style:style>
    <style:style style:name="Tabulka25.A2" style:family="table-cell">
      <style:table-cell-properties fo:padding="0.097cm" fo:border-left="0.05pt solid #000000" fo:border-right="none" fo:border-top="none" fo:border-bottom="0.05pt solid #000000"/>
    </style:style>
    <style:style style:name="Tabulka25.I2" style:family="table-cell">
      <style:table-cell-properties fo:padding="0.097cm" fo:border-left="0.05pt solid #000000" fo:border-right="0.05pt solid #000000" fo:border-top="none" fo:border-bottom="0.05pt solid #000000"/>
    </style:style>
    <style:style style:name="Tabulka26" style:family="table">
      <style:table-properties style:width="17cm" table:align="margins" style:may-break-between-rows="false" style:writing-mode="lr-tb"/>
    </style:style>
    <style:style style:name="Tabulka26.A" style:family="table-column">
      <style:table-column-properties style:column-width="1.889cm" style:rel-column-width="7281*"/>
    </style:style>
    <style:style style:name="Tabulka26.I" style:family="table-column">
      <style:table-column-properties style:column-width="1.891cm" style:rel-column-width="7287*"/>
    </style:style>
    <style:style style:name="Tabulka26.A1" style:family="table-cell">
      <style:table-cell-properties fo:padding="0.097cm" fo:border-left="0.05pt solid #000000" fo:border-right="none" fo:border-top="0.05pt solid #000000" fo:border-bottom="0.05pt solid #000000"/>
    </style:style>
    <style:style style:name="Tabulka26.I1" style:family="table-cell">
      <style:table-cell-properties fo:padding="0.097cm" fo:border="0.05pt solid #000000"/>
    </style:style>
    <style:style style:name="Tabulka26.A2" style:family="table-cell">
      <style:table-cell-properties fo:padding="0.097cm" fo:border-left="0.05pt solid #000000" fo:border-right="none" fo:border-top="none" fo:border-bottom="0.05pt solid #000000"/>
    </style:style>
    <style:style style:name="Tabulka26.I2" style:family="table-cell">
      <style:table-cell-properties fo:padding="0.097cm" fo:border-left="0.05pt solid #000000" fo:border-right="0.05pt solid #000000" fo:border-top="none" fo:border-bottom="0.05pt solid #000000"/>
    </style:style>
    <style:style style:name="Tabulka27" style:family="table">
      <style:table-properties style:width="17cm" table:align="margins" style:may-break-between-rows="false" style:writing-mode="lr-tb"/>
    </style:style>
    <style:style style:name="Tabulka27.A" style:family="table-column">
      <style:table-column-properties style:column-width="1.889cm" style:rel-column-width="7281*"/>
    </style:style>
    <style:style style:name="Tabulka27.I" style:family="table-column">
      <style:table-column-properties style:column-width="1.891cm" style:rel-column-width="7287*"/>
    </style:style>
    <style:style style:name="Tabulka27.A1" style:family="table-cell">
      <style:table-cell-properties fo:padding="0.097cm" fo:border-left="0.05pt solid #000000" fo:border-right="none" fo:border-top="0.05pt solid #000000" fo:border-bottom="0.05pt solid #000000"/>
    </style:style>
    <style:style style:name="Tabulka27.I1" style:family="table-cell">
      <style:table-cell-properties fo:padding="0.097cm" fo:border="0.05pt solid #000000"/>
    </style:style>
    <style:style style:name="Tabulka27.A2" style:family="table-cell">
      <style:table-cell-properties fo:padding="0.097cm" fo:border-left="0.05pt solid #000000" fo:border-right="none" fo:border-top="none" fo:border-bottom="0.05pt solid #000000"/>
    </style:style>
    <style:style style:name="Tabulka27.I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justify" style:justify-single-word="false"/>
      <style:text-properties fo:font-size="11pt" fo:font-weight="bold" officeooo:rsid="000431f9" officeooo:paragraph-rsid="0013ae90" style:font-size-asian="11pt" style:font-weight-asian="bold" style:font-size-complex="11pt" style:font-weight-complex="bold"/>
    </style:style>
    <style:style style:name="P2" style:family="paragraph" style:parent-style-name="Table_20_Contents">
      <style:paragraph-properties fo:text-align="justify" style:justify-single-word="false"/>
      <style:text-properties fo:font-size="11pt" officeooo:rsid="000431f9" officeooo:paragraph-rsid="0013ae90" style:font-size-asian="9.60000038146973pt" style:font-size-complex="11pt"/>
    </style:style>
    <style:style style:name="P3" style:family="paragraph" style:parent-style-name="Table_20_Contents">
      <style:paragraph-properties fo:text-align="justify" style:justify-single-word="false"/>
      <style:text-properties officeooo:rsid="000431f9" officeooo:paragraph-rsid="0013ae90"/>
    </style:style>
    <style:style style:name="P4" style:family="paragraph" style:parent-style-name="Standard">
      <style:paragraph-properties fo:line-height="115%" fo:text-align="center" style:justify-single-word="false"/>
      <style:text-properties fo:font-size="11pt" style:text-underline-style="solid" style:text-underline-width="auto" style:text-underline-color="font-color" officeooo:paragraph-rsid="0013ae90" style:font-size-asian="11pt"/>
    </style:style>
    <style:style style:name="P5" style:family="paragraph" style:parent-style-name="Standard">
      <style:paragraph-properties fo:line-height="115%" fo:text-align="justify" style:justify-single-word="false"/>
      <style:text-properties fo:font-size="11pt" style:text-underline-style="solid" style:text-underline-width="auto" style:text-underline-color="font-color" officeooo:paragraph-rsid="0013ae90" style:font-size-asian="11pt"/>
    </style:style>
    <style:style style:name="P6" style:family="paragraph" style:parent-style-name="Standard">
      <style:paragraph-properties fo:text-align="center" style:justify-single-word="false"/>
      <style:text-properties fo:font-size="11pt" style:text-underline-style="solid" style:text-underline-width="auto" style:text-underline-color="font-color" fo:font-weight="bold" officeooo:rsid="0000606e" officeooo:paragraph-rsid="0013ae90" style:font-size-asian="11pt" style:font-weight-asian="bold" style:font-weight-complex="bold"/>
    </style:style>
    <style:style style:name="P7" style:family="paragraph" style:parent-style-name="Standard">
      <style:paragraph-properties fo:text-align="justify" style:justify-single-word="false"/>
      <style:text-properties fo:font-size="11pt" style:text-underline-style="solid" style:text-underline-width="auto" style:text-underline-color="font-color" fo:font-weight="bold" officeooo:rsid="0000606e" officeooo:paragraph-rsid="0013ae90" style:font-size-asian="11pt" style:font-weight-asian="bold" style:font-weight-complex="bold"/>
    </style:style>
    <style:style style:name="P8" style:family="paragraph" style:parent-style-name="Standard">
      <style:paragraph-properties fo:text-align="justify" style:justify-single-word="false"/>
      <style:text-properties fo:font-size="11pt" style:text-underline-style="solid" style:text-underline-width="auto" style:text-underline-color="font-color" fo:font-weight="bold" officeooo:rsid="00037fde" officeooo:paragraph-rsid="0013ae90" style:font-size-asian="11pt" style:font-weight-asian="bold" style:font-weight-complex="bold"/>
    </style:style>
    <style:style style:name="P9" style:family="paragraph" style:parent-style-name="Standard">
      <style:paragraph-properties fo:text-align="justify" style:justify-single-word="false"/>
      <style:text-properties fo:font-size="11pt" style:text-underline-style="solid" style:text-underline-width="auto" style:text-underline-color="font-color" fo:font-weight="bold" officeooo:rsid="00062c3c" officeooo:paragraph-rsid="0013ae90" style:font-size-asian="11pt" style:font-weight-asian="bold" style:font-weight-complex="bold"/>
    </style:style>
    <style:style style:name="P10" style:family="paragraph" style:parent-style-name="Standard">
      <style:paragraph-properties fo:line-height="115%" fo:text-align="justify" style:justify-single-word="false"/>
      <style:text-properties fo:font-size="11pt" style:text-underline-style="solid" style:text-underline-width="auto" style:text-underline-color="font-color" fo:font-weight="bold" officeooo:rsid="00062c3c" officeooo:paragraph-rsid="0013ae90" style:font-size-asian="11pt" style:font-weight-asian="bold" style:font-weight-complex="bold"/>
    </style:style>
    <style:style style:name="P11" style:family="paragraph" style:parent-style-name="Standard">
      <style:paragraph-properties fo:line-height="115%" fo:text-align="justify" style:justify-single-word="false"/>
      <style:text-properties fo:font-size="11pt" style:text-underline-style="solid" style:text-underline-width="auto" style:text-underline-color="font-color" fo:font-weight="bold" officeooo:rsid="000a27cf" officeooo:paragraph-rsid="0013ae90" style:font-size-asian="11pt" style:font-weight-asian="bold" style:font-weight-complex="bold"/>
    </style:style>
    <style:style style:name="P12" style:family="paragraph" style:parent-style-name="Standard">
      <style:paragraph-properties fo:line-height="115%" fo:text-align="justify" style:justify-single-word="false"/>
      <style:text-properties fo:font-size="11pt" style:text-underline-style="solid" style:text-underline-width="auto" style:text-underline-color="font-color" fo:font-weight="bold" officeooo:rsid="000c1d84" officeooo:paragraph-rsid="0013ae90" style:font-size-asian="11pt" style:font-weight-asian="bold" style:font-weight-complex="bold"/>
    </style:style>
    <style:style style:name="P13" style:family="paragraph" style:parent-style-name="Standard">
      <style:paragraph-properties fo:line-height="115%" fo:text-align="justify" style:justify-single-word="false"/>
      <style:text-properties fo:font-size="11pt" style:text-underline-style="solid" style:text-underline-width="auto" style:text-underline-color="font-color" fo:font-weight="bold" officeooo:rsid="00116771" officeooo:paragraph-rsid="0013ae90" style:font-size-asian="11pt" style:font-weight-asian="bold" style:font-weight-complex="bold"/>
    </style:style>
    <style:style style:name="P14" style:family="paragraph" style:parent-style-name="Standard">
      <style:paragraph-properties fo:line-height="115%" fo:text-align="justify" style:justify-single-word="false"/>
      <style:text-properties fo:font-size="11pt" style:text-underline-style="solid" style:text-underline-width="auto" style:text-underline-color="font-color" fo:font-weight="bold" officeooo:rsid="00157bc1" officeooo:paragraph-rsid="0013ae90" style:font-size-asian="11pt" style:font-weight-asian="bold" style:font-weight-complex="bold"/>
    </style:style>
    <style:style style:name="P15" style:family="paragraph" style:parent-style-name="Standard">
      <style:paragraph-properties fo:line-height="115%" fo:text-align="justify" style:justify-single-word="false"/>
      <style:text-properties fo:font-size="11pt" style:text-underline-style="solid" style:text-underline-width="auto" style:text-underline-color="font-color" fo:font-weight="bold" officeooo:rsid="002be726" officeooo:paragraph-rsid="0013ae90" style:font-size-asian="11pt" style:font-weight-asian="bold" style:font-weight-complex="bold"/>
    </style:style>
    <style:style style:name="P16" style:family="paragraph" style:parent-style-name="Standard">
      <style:paragraph-properties fo:line-height="115%" fo:text-align="justify" style:justify-single-word="false"/>
      <style:text-properties fo:font-size="11pt" style:text-underline-style="solid" style:text-underline-width="auto" style:text-underline-color="font-color" fo:font-weight="bold" officeooo:rsid="002f07c8" officeooo:paragraph-rsid="0013ae90" style:font-size-asian="11pt" style:font-weight-asian="bold" style:font-weight-complex="bold"/>
    </style:style>
    <style:style style:name="P17" style:family="paragraph" style:parent-style-name="Standard">
      <style:paragraph-properties fo:line-height="115%" fo:text-align="justify" style:justify-single-word="false"/>
      <style:text-properties fo:font-size="11pt" style:text-underline-style="solid" style:text-underline-width="auto" style:text-underline-color="font-color" fo:font-weight="bold" officeooo:rsid="00371b30" officeooo:paragraph-rsid="0013ae90" style:font-size-asian="11pt" style:font-weight-asian="bold" style:font-weight-complex="bold"/>
    </style:style>
    <style:style style:name="P18" style:family="paragraph" style:parent-style-name="Standard">
      <style:paragraph-properties fo:line-height="115%" fo:text-align="justify" style:justify-single-word="false"/>
      <style:text-properties fo:font-size="11pt" style:text-underline-style="solid" style:text-underline-width="auto" style:text-underline-color="font-color" fo:font-weight="normal" officeooo:rsid="000c1d84" officeooo:paragraph-rsid="0013ae90" style:font-size-asian="11pt" style:font-weight-asian="normal" style:font-weight-complex="normal"/>
    </style:style>
    <style:style style:name="P19" style:family="paragraph" style:parent-style-name="Standard">
      <style:paragraph-properties fo:line-height="115%" fo:text-align="justify" style:justify-single-word="false"/>
      <style:text-properties fo:font-size="11pt" style:text-underline-style="solid" style:text-underline-width="auto" style:text-underline-color="font-color" fo:font-weight="normal" officeooo:rsid="0010f140" officeooo:paragraph-rsid="0013ae90" style:font-size-asian="11pt" style:font-weight-asian="normal" style:font-weight-complex="normal"/>
    </style:style>
    <style:style style:name="P20" style:family="paragraph" style:parent-style-name="Standard">
      <style:paragraph-properties fo:text-align="justify" style:justify-single-word="false"/>
      <style:text-properties fo:font-size="11pt" style:text-underline-style="none" fo:font-weight="normal" officeooo:rsid="0000606e" officeooo:paragraph-rsid="0013ae90" style:font-size-asian="11pt" style:font-weight-asian="normal" style:font-weight-complex="normal"/>
    </style:style>
    <style:style style:name="P21" style:family="paragraph" style:parent-style-name="Standard">
      <style:paragraph-properties fo:text-align="justify" style:justify-single-word="false"/>
      <style:text-properties fo:font-size="11pt" style:text-underline-style="none" fo:font-weight="normal" officeooo:rsid="0001eaed" officeooo:paragraph-rsid="0013ae90" style:font-size-asian="11pt" style:font-weight-asian="normal" style:font-weight-complex="normal"/>
    </style:style>
    <style:style style:name="P22" style:family="paragraph" style:parent-style-name="Standard">
      <style:paragraph-properties fo:text-align="justify" style:justify-single-word="false"/>
      <style:text-properties fo:font-size="11pt" style:text-underline-style="none" fo:font-weight="normal" officeooo:rsid="00037fde" officeooo:paragraph-rsid="0013ae90" style:font-size-asian="11pt" style:font-weight-asian="normal" style:font-weight-complex="normal"/>
    </style:style>
    <style:style style:name="P23" style:family="paragraph" style:parent-style-name="Standard">
      <style:paragraph-properties fo:text-align="justify" style:justify-single-word="false"/>
      <style:text-properties fo:font-size="11pt" style:text-underline-style="none" fo:font-weight="normal" officeooo:rsid="00040a94" officeooo:paragraph-rsid="0013ae90" style:font-size-asian="11pt" style:font-weight-asian="normal" style:font-weight-complex="normal"/>
    </style:style>
    <style:style style:name="P24" style:family="paragraph" style:parent-style-name="Standard">
      <style:paragraph-properties fo:line-height="115%" fo:text-align="justify" style:justify-single-word="false"/>
      <style:text-properties fo:font-size="11pt" style:text-underline-style="none" fo:font-weight="normal" officeooo:rsid="000fba86" officeooo:paragraph-rsid="0013ae90" style:font-size-asian="11pt" style:font-weight-asian="normal" style:font-weight-complex="normal"/>
    </style:style>
    <style:style style:name="P25" style:family="paragraph" style:parent-style-name="Standard">
      <style:paragraph-properties fo:line-height="115%" fo:text-align="justify" style:justify-single-word="false"/>
      <style:text-properties fo:font-size="11pt" style:text-underline-style="none" fo:font-weight="normal" officeooo:rsid="00116771" officeooo:paragraph-rsid="0013ae90" style:font-size-asian="11pt" style:font-weight-asian="normal" style:font-weight-complex="normal"/>
    </style:style>
    <style:style style:name="P26" style:family="paragraph" style:parent-style-name="Standard">
      <style:paragraph-properties fo:line-height="115%" fo:text-align="justify" style:justify-single-word="false"/>
      <style:text-properties fo:font-size="11pt" style:text-underline-style="none" fo:font-weight="normal" officeooo:rsid="001223ba" officeooo:paragraph-rsid="0013ae90" style:font-size-asian="11pt" style:font-weight-asian="normal" style:font-weight-complex="normal"/>
    </style:style>
    <style:style style:name="P27" style:family="paragraph" style:parent-style-name="Standard">
      <style:paragraph-properties fo:line-height="115%" fo:text-align="justify" style:justify-single-word="false"/>
      <style:text-properties fo:font-size="11pt" style:text-underline-style="none" fo:font-weight="normal" officeooo:rsid="0016a2f6" officeooo:paragraph-rsid="0013ae90" style:font-size-asian="11pt" style:font-weight-asian="normal" style:font-weight-complex="normal"/>
    </style:style>
    <style:style style:name="P28" style:family="paragraph" style:parent-style-name="Standard">
      <style:paragraph-properties fo:line-height="115%" fo:text-align="justify" style:justify-single-word="false"/>
      <style:text-properties fo:font-size="11pt" style:text-underline-style="none" fo:font-weight="normal" officeooo:rsid="001c17a4" officeooo:paragraph-rsid="0013ae90" style:font-size-asian="11pt" style:font-weight-asian="normal" style:font-weight-complex="normal"/>
    </style:style>
    <style:style style:name="P29" style:family="paragraph" style:parent-style-name="Standard">
      <style:paragraph-properties fo:line-height="115%" fo:text-align="justify" style:justify-single-word="false"/>
      <style:text-properties fo:font-size="11pt" style:text-underline-style="none" fo:font-weight="normal" officeooo:rsid="00219055" officeooo:paragraph-rsid="0013ae90" style:font-size-asian="11pt" style:font-weight-asian="normal" style:font-weight-complex="normal"/>
    </style:style>
    <style:style style:name="P30" style:family="paragraph" style:parent-style-name="Standard">
      <style:paragraph-properties fo:line-height="115%" fo:text-align="justify" style:justify-single-word="false"/>
      <style:text-properties fo:font-size="11pt" style:text-underline-style="none" fo:font-weight="normal" officeooo:rsid="0023475e" officeooo:paragraph-rsid="0013ae90" style:font-size-asian="11pt" style:font-weight-asian="normal" style:font-weight-complex="normal"/>
    </style:style>
    <style:style style:name="P31" style:family="paragraph" style:parent-style-name="Standard">
      <style:paragraph-properties fo:line-height="115%" fo:text-align="justify" style:justify-single-word="false"/>
      <style:text-properties fo:font-size="11pt" style:text-underline-style="none" fo:font-weight="normal" officeooo:rsid="002a1dfa" officeooo:paragraph-rsid="0013ae90" style:font-size-asian="11pt" style:font-weight-asian="normal" style:font-weight-complex="normal"/>
    </style:style>
    <style:style style:name="P32" style:family="paragraph" style:parent-style-name="Standard">
      <style:paragraph-properties fo:line-height="115%" fo:text-align="justify" style:justify-single-word="false"/>
      <style:text-properties fo:font-size="11pt" style:text-underline-style="none" fo:font-weight="normal" officeooo:rsid="002da2cb" officeooo:paragraph-rsid="0013ae90" style:font-size-asian="11pt" style:font-weight-asian="normal" style:font-weight-complex="normal"/>
    </style:style>
    <style:style style:name="P33" style:family="paragraph" style:parent-style-name="Standard">
      <style:paragraph-properties fo:line-height="115%" fo:text-align="justify" style:justify-single-word="false"/>
      <style:text-properties fo:font-size="11pt" style:text-underline-style="none" fo:font-weight="normal" officeooo:rsid="002f07c8" officeooo:paragraph-rsid="0013ae90" style:font-size-asian="11pt" style:font-weight-asian="normal" style:font-weight-complex="normal"/>
    </style:style>
    <style:style style:name="P34" style:family="paragraph" style:parent-style-name="Standard">
      <style:paragraph-properties fo:line-height="115%" fo:text-align="justify" style:justify-single-word="false"/>
      <style:text-properties fo:font-size="11pt" style:text-underline-style="none" fo:font-weight="normal" officeooo:rsid="00371b30" officeooo:paragraph-rsid="0013ae90" style:font-size-asian="11pt" style:font-weight-asian="normal" style:font-weight-complex="normal"/>
    </style:style>
    <style:style style:name="P35" style:family="paragraph" style:parent-style-name="Standard">
      <style:paragraph-properties fo:line-height="115%" fo:text-align="justify" style:justify-single-word="false"/>
      <style:text-properties fo:font-size="11pt" style:text-underline-style="none" fo:font-weight="normal" officeooo:rsid="00338eb2" officeooo:paragraph-rsid="0013ae90" style:font-size-asian="11pt" style:font-weight-asian="normal" style:font-weight-complex="normal"/>
    </style:style>
    <style:style style:name="P36" style:family="paragraph" style:parent-style-name="Standard">
      <style:paragraph-properties fo:line-height="115%" fo:text-align="justify" style:justify-single-word="false"/>
      <style:text-properties fo:font-size="11pt" style:text-underline-style="none" fo:font-weight="normal" officeooo:rsid="0039a72f" officeooo:paragraph-rsid="0013ae90" style:font-size-asian="11pt" style:font-weight-asian="normal" style:font-weight-complex="normal"/>
    </style:style>
    <style:style style:name="P37" style:family="paragraph" style:parent-style-name="Standard">
      <style:paragraph-properties fo:line-height="115%" fo:text-align="justify" style:justify-single-word="false"/>
      <style:text-properties fo:font-size="11pt" style:text-underline-style="none" fo:font-weight="normal" officeooo:rsid="003abc4b" officeooo:paragraph-rsid="0013ae90" style:font-size-asian="11pt" style:font-weight-asian="normal" style:font-weight-complex="normal"/>
    </style:style>
    <style:style style:name="P38" style:family="paragraph" style:parent-style-name="Standard">
      <style:paragraph-properties fo:line-height="115%" fo:text-align="justify" style:justify-single-word="false"/>
      <style:text-properties fo:font-size="11pt" style:text-underline-style="none" fo:font-weight="normal" officeooo:rsid="0043590f" officeooo:paragraph-rsid="0013ae90" style:font-size-asian="11pt" style:font-weight-asian="normal" style:font-weight-complex="normal"/>
    </style:style>
    <style:style style:name="P39" style:family="paragraph" style:parent-style-name="Standard">
      <style:paragraph-properties fo:line-height="115%" fo:text-align="justify" style:justify-single-word="false"/>
      <style:text-properties fo:font-size="11pt" style:text-underline-style="none" fo:font-weight="normal" officeooo:rsid="0043af02" officeooo:paragraph-rsid="0013ae90" style:font-size-asian="11pt" style:font-weight-asian="normal" style:font-weight-complex="normal"/>
    </style:style>
    <style:style style:name="P40" style:family="paragraph" style:parent-style-name="Standard">
      <style:paragraph-properties fo:text-align="justify" style:justify-single-word="false"/>
      <style:text-properties fo:font-size="11pt" style:text-underline-style="none" fo:font-weight="bold" officeooo:rsid="000431f9" officeooo:paragraph-rsid="0013ae90" style:font-size-asian="11pt" style:font-weight-asian="bold" style:font-weight-complex="bold"/>
    </style:style>
    <style:style style:name="P41" style:family="paragraph" style:parent-style-name="Standard">
      <style:paragraph-properties fo:line-height="115%" fo:text-align="justify" style:justify-single-word="false"/>
      <style:text-properties fo:font-size="11pt" style:text-underline-style="none" fo:font-weight="bold" officeooo:rsid="000431f9" officeooo:paragraph-rsid="0013ae90" style:font-size-asian="11pt" style:font-weight-asian="bold" style:font-weight-complex="bold"/>
    </style:style>
    <style:style style:name="P42" style:family="paragraph" style:parent-style-name="Standard">
      <style:paragraph-properties fo:text-align="justify" style:justify-single-word="false"/>
      <style:text-properties fo:font-size="11pt" style:text-underline-style="none" fo:font-weight="bold" officeooo:rsid="00040a94" officeooo:paragraph-rsid="0013ae90" style:font-size-asian="11pt" style:font-weight-asian="bold" style:font-weight-complex="bold"/>
    </style:style>
    <style:style style:name="P43" style:family="paragraph" style:parent-style-name="Standard">
      <style:paragraph-properties fo:line-height="115%" fo:text-align="justify" style:justify-single-word="false"/>
      <style:text-properties fo:font-size="11pt" style:text-underline-style="none" fo:font-weight="bold" officeooo:rsid="000c1d84" officeooo:paragraph-rsid="0013ae90" style:font-size-asian="11pt" style:font-weight-asian="bold" style:font-weight-complex="bold"/>
    </style:style>
    <style:style style:name="P44" style:family="paragraph" style:parent-style-name="Standard">
      <style:paragraph-properties fo:line-height="115%" fo:text-align="justify" style:justify-single-word="false"/>
      <style:text-properties fo:font-size="11pt" style:text-underline-style="none" fo:font-weight="bold" officeooo:rsid="00116771" officeooo:paragraph-rsid="0013ae90" style:font-size-asian="11pt" style:font-weight-asian="bold" style:font-weight-complex="bold"/>
    </style:style>
    <style:style style:name="P45" style:family="paragraph" style:parent-style-name="Standard">
      <style:paragraph-properties fo:line-height="115%" fo:text-align="justify" style:justify-single-word="false"/>
      <style:text-properties fo:font-size="11pt" style:text-underline-style="none" fo:font-weight="bold" officeooo:rsid="00157bc1" officeooo:paragraph-rsid="0013ae90" style:font-size-asian="11pt" style:font-weight-asian="bold" style:font-weight-complex="bold"/>
    </style:style>
    <style:style style:name="P46" style:family="paragraph" style:parent-style-name="Standard">
      <style:paragraph-properties fo:line-height="115%" fo:text-align="justify" style:justify-single-word="false"/>
      <style:text-properties fo:font-size="11pt" style:text-underline-style="none" fo:font-weight="bold" officeooo:rsid="001c17a4" officeooo:paragraph-rsid="0013ae90" style:font-size-asian="11pt" style:font-weight-asian="bold" style:font-weight-complex="bold"/>
    </style:style>
    <style:style style:name="P47" style:family="paragraph" style:parent-style-name="Standard">
      <style:paragraph-properties fo:line-height="115%" fo:text-align="justify" style:justify-single-word="false"/>
      <style:text-properties fo:font-size="11pt" style:text-underline-style="none" fo:font-weight="bold" officeooo:rsid="0023475e" officeooo:paragraph-rsid="0013ae90" style:font-size-asian="11pt" style:font-weight-asian="bold" style:font-weight-complex="bold"/>
    </style:style>
    <style:style style:name="P48" style:family="paragraph" style:parent-style-name="Standard">
      <style:paragraph-properties fo:line-height="115%" fo:text-align="justify" style:justify-single-word="false"/>
      <style:text-properties fo:font-size="11pt" style:text-underline-style="none" fo:font-weight="bold" officeooo:rsid="0029216c" officeooo:paragraph-rsid="0013ae90" style:font-size-asian="11pt" style:font-weight-asian="bold" style:font-weight-complex="bold"/>
    </style:style>
    <style:style style:name="P49" style:family="paragraph" style:parent-style-name="Standard">
      <style:paragraph-properties fo:line-height="115%" fo:text-align="justify" style:justify-single-word="false"/>
      <style:text-properties fo:font-size="11pt" style:text-underline-style="none" fo:font-weight="bold" officeooo:rsid="002c38ad" officeooo:paragraph-rsid="0013ae90" style:font-size-asian="11pt" style:font-weight-asian="bold" style:font-weight-complex="bold"/>
    </style:style>
    <style:style style:name="P50" style:family="paragraph" style:parent-style-name="Standard">
      <style:paragraph-properties fo:line-height="115%" fo:text-align="justify" style:justify-single-word="false"/>
      <style:text-properties fo:font-size="11pt" style:text-underline-style="none" fo:font-weight="bold" officeooo:rsid="002da2cb" officeooo:paragraph-rsid="0013ae90" style:font-size-asian="11pt" style:font-weight-asian="bold" style:font-weight-complex="bold"/>
    </style:style>
    <style:style style:name="P51" style:family="paragraph" style:parent-style-name="Standard">
      <style:paragraph-properties fo:line-height="115%" fo:text-align="justify" style:justify-single-word="false"/>
      <style:text-properties fo:font-size="11pt" style:text-underline-style="none" fo:font-weight="bold" officeooo:rsid="002f07c8" officeooo:paragraph-rsid="0013ae90" style:font-size-asian="11pt" style:font-weight-asian="bold" style:font-weight-complex="bold"/>
    </style:style>
    <style:style style:name="P52" style:family="paragraph" style:parent-style-name="Standard">
      <style:paragraph-properties fo:line-height="115%" fo:text-align="justify" style:justify-single-word="false"/>
      <style:text-properties fo:font-size="11pt" style:text-underline-style="none" fo:font-weight="bold" officeooo:rsid="002fe059" officeooo:paragraph-rsid="0013ae90" style:font-size-asian="11pt" style:font-weight-asian="bold" style:font-weight-complex="bold"/>
    </style:style>
    <style:style style:name="P53" style:family="paragraph" style:parent-style-name="Standard">
      <style:paragraph-properties fo:line-height="115%" fo:text-align="justify" style:justify-single-word="false"/>
      <style:text-properties fo:font-size="11pt" style:text-underline-style="none" fo:font-weight="bold" officeooo:rsid="0038bf54" officeooo:paragraph-rsid="0013ae90" style:font-size-asian="11pt" style:font-weight-asian="bold" style:font-weight-complex="bold"/>
    </style:style>
    <style:style style:name="P54" style:family="paragraph" style:parent-style-name="Standard">
      <style:paragraph-properties fo:line-height="115%" fo:text-align="justify" style:justify-single-word="false"/>
      <style:text-properties fo:font-size="11pt" style:text-underline-style="none" officeooo:rsid="000a27cf" officeooo:paragraph-rsid="0013ae90" style:font-size-asian="11pt"/>
    </style:style>
    <style:style style:name="P55" style:family="paragraph" style:parent-style-name="Standard">
      <style:paragraph-properties fo:line-height="115%" fo:text-align="justify" style:justify-single-word="false"/>
      <style:text-properties officeooo:paragraph-rsid="0013ae90"/>
    </style:style>
    <style:style style:name="P56" style:family="paragraph" style:parent-style-name="Standard">
      <style:paragraph-properties fo:line-height="115%" fo:text-align="justify" style:justify-single-word="false"/>
      <style:text-properties style:text-underline-style="solid" style:text-underline-width="auto" style:text-underline-color="font-color" fo:font-weight="bold" officeooo:paragraph-rsid="0013ae90" style:font-weight-asian="bold" style:font-weight-complex="bold"/>
    </style:style>
    <style:style style:name="P57" style:family="paragraph" style:parent-style-name="Standard">
      <style:text-properties officeooo:paragraph-rsid="0013ae90"/>
    </style:style>
    <style:style style:name="T1" style:family="text">
      <style:text-properties officeooo:rsid="00037fde"/>
    </style:style>
    <style:style style:name="T2" style:family="text">
      <style:text-properties officeooo:rsid="004c429f"/>
    </style:style>
    <style:style style:name="T3" style:family="text">
      <style:text-properties officeooo:rsid="00040a94"/>
    </style:style>
    <style:style style:name="T4" style:family="text">
      <style:text-properties officeooo:rsid="0008f225"/>
    </style:style>
    <style:style style:name="T5" style:family="text">
      <style:text-properties fo:font-size="11pt" style:text-underline-style="none" officeooo:rsid="0007539d" style:font-size-asian="11pt"/>
    </style:style>
    <style:style style:name="T6" style:family="text">
      <style:text-properties fo:font-size="11pt" style:text-underline-style="none" officeooo:rsid="000c1d84" style:font-size-asian="11pt"/>
    </style:style>
    <style:style style:name="T7" style:family="text">
      <style:text-properties fo:font-size="11pt" style:text-underline-style="none" officeooo:rsid="000a27cf" style:font-size-asian="11pt"/>
    </style:style>
    <style:style style:name="T8" style:family="text">
      <style:text-properties fo:font-size="11pt" style:text-underline-style="none" fo:font-weight="normal" officeooo:rsid="00338eb2" style:font-size-asian="11pt" style:font-weight-asian="normal" style:font-weight-complex="normal"/>
    </style:style>
    <style:style style:name="T9" style:family="text">
      <style:text-properties fo:font-size="11pt" style:text-underline-style="none" fo:font-weight="normal" officeooo:rsid="0033ebd8" style:font-size-asian="11pt" style:font-weight-asian="normal" style:font-weight-complex="normal"/>
    </style:style>
    <style:style style:name="T10" style:family="text">
      <style:text-properties fo:font-size="11pt" style:text-underline-style="none" fo:font-weight="normal" officeooo:rsid="004c429f" style:font-size-asian="11pt" style:font-weight-asian="normal" style:font-weight-complex="normal"/>
    </style:style>
    <style:style style:name="T11" style:family="text">
      <style:text-properties fo:font-size="11pt" style:text-underline-style="none" fo:font-weight="normal" officeooo:rsid="00371b30" style:font-size-asian="11pt" style:font-weight-asian="normal" style:font-weight-complex="normal"/>
    </style:style>
    <style:style style:name="T12" style:family="text">
      <style:text-properties fo:font-size="11pt" style:text-underline-style="none" fo:font-weight="normal" officeooo:rsid="004b4ad0" style:font-size-asian="11pt" style:font-weight-asian="normal" style:font-weight-complex="normal"/>
    </style:style>
    <style:style style:name="T13" style:family="text">
      <style:text-properties style:text-underline-style="none"/>
    </style:style>
    <style:style style:name="T14" style:family="text">
      <style:text-properties style:text-underline-style="none" officeooo:rsid="0007539d"/>
    </style:style>
    <style:style style:name="T15" style:family="text">
      <style:text-properties style:text-underline-style="none" officeooo:rsid="000c1d84"/>
    </style:style>
    <style:style style:name="T16" style:family="text">
      <style:text-properties style:text-underline-style="none" officeooo:rsid="000a27cf"/>
    </style:style>
    <style:style style:name="T17" style:family="text">
      <style:text-properties style:text-underline-style="none" officeooo:rsid="000e38da"/>
    </style:style>
    <style:style style:name="T18" style:family="text">
      <style:text-properties style:text-underline-style="none" officeooo:rsid="000d3c5e"/>
    </style:style>
    <style:style style:name="T19" style:family="text">
      <style:text-properties style:text-underline-style="none" officeooo:rsid="000fba86"/>
    </style:style>
    <style:style style:name="T20" style:family="text">
      <style:text-properties style:text-underline-style="none" officeooo:rsid="0010f140"/>
    </style:style>
    <style:style style:name="T21" style:family="text">
      <style:text-properties style:text-underline-style="none" officeooo:rsid="00472177"/>
    </style:style>
    <style:style style:name="T22" style:family="text">
      <style:text-properties style:text-underline-style="none" officeooo:rsid="00116771"/>
    </style:style>
    <style:style style:name="T23" style:family="text">
      <style:text-properties style:text-underline-style="none" officeooo:rsid="004c429f"/>
    </style:style>
    <style:style style:name="T24" style:family="text">
      <style:text-properties officeooo:rsid="001223ba"/>
    </style:style>
    <style:style style:name="T25" style:family="text">
      <style:text-properties officeooo:rsid="0013d436"/>
    </style:style>
    <style:style style:name="T26" style:family="text">
      <style:text-properties officeooo:rsid="001c17a4"/>
    </style:style>
    <style:style style:name="T27" style:family="text">
      <style:text-properties officeooo:rsid="0017f868"/>
    </style:style>
    <style:style style:name="T28" style:family="text">
      <style:text-properties officeooo:rsid="001d23ee"/>
    </style:style>
    <style:style style:name="T29" style:family="text">
      <style:text-properties officeooo:rsid="00219055"/>
    </style:style>
    <style:style style:name="T30" style:family="text">
      <style:text-properties officeooo:rsid="0023475e"/>
    </style:style>
    <style:style style:name="T31" style:family="text">
      <style:text-properties officeooo:rsid="0025445c"/>
    </style:style>
    <style:style style:name="T32" style:family="text">
      <style:text-properties officeooo:rsid="00273e62"/>
    </style:style>
    <style:style style:name="T33" style:family="text">
      <style:text-properties officeooo:rsid="0048dda8"/>
    </style:style>
    <style:style style:name="T34" style:family="text">
      <style:text-properties officeooo:rsid="002be726"/>
    </style:style>
    <style:style style:name="T35" style:family="text">
      <style:text-properties officeooo:rsid="0046c69b"/>
    </style:style>
    <style:style style:name="T36" style:family="text">
      <style:text-properties officeooo:rsid="002da2cb"/>
    </style:style>
    <style:style style:name="T37" style:family="text">
      <style:text-properties fo:font-weight="normal" style:font-weight-asian="normal" style:font-weight-complex="normal"/>
    </style:style>
    <style:style style:name="T38" style:family="text">
      <style:text-properties fo:font-weight="normal" officeooo:rsid="004aac43" style:font-weight-asian="normal" style:font-weight-complex="normal"/>
    </style:style>
    <style:style style:name="T39" style:family="text">
      <style:text-properties fo:font-weight="normal" officeooo:rsid="002f07c8" style:font-weight-asian="normal" style:font-weight-complex="normal"/>
    </style:style>
    <style:style style:name="T40" style:family="text">
      <style:text-properties officeooo:rsid="002fe059"/>
    </style:style>
    <style:style style:name="T41" style:family="text">
      <style:text-properties officeooo:rsid="0031621b"/>
    </style:style>
    <style:style style:name="T42" style:family="text">
      <style:text-properties officeooo:rsid="004b4ad0"/>
    </style:style>
    <style:style style:name="T43" style:family="text">
      <style:text-properties officeooo:rsid="003abc4b"/>
    </style:style>
    <style:style style:name="T44" style:family="text">
      <style:text-properties officeooo:rsid="003bb4e2"/>
    </style:style>
    <style:style style:name="T45" style:family="text">
      <style:text-properties officeooo:rsid="0043acb4"/>
    </style:style>
    <style:style style:name="T46" style:family="text">
      <style:text-properties officeooo:rsid="00441b41"/>
    </style:style>
    <style:style style:name="T47" style:family="text">
      <style:text-properties fo:background-color="#000000" loext:char-shading-value="0"/>
    </style:style>
    <style:style style:name="T48" style:family="text">
      <style:text-properties fo:background-color="#000000" loext:char-shading-value="0"/>
    </style:style>
    <style:style style:name="T49" style:family="text">
      <style:text-properties fo:color="#000000"/>
    </style:style>
    <style:style style:name="T50" style:family="text">
      <style:text-properties fo:color="#000000" fo:background-color="#000000" loext:char-shading-value="0"/>
    </style:style>
    <style:style style:name="T51" style:family="text">
      <style:text-properties fo:color="#000000" fo:background-color="#000000" loext:char-shading-value="0"/>
    </style:style>
    <style:style style:name="T52" style:family="text">
      <style:text-properties fo:color="#000000" officeooo:rsid="003abc4b" fo:background-color="#000000" loext:char-shading-value="0"/>
    </style:style>
    <style:style style:name="T53" style:family="text">
      <style:text-properties fo:color="#000000" officeooo:rsid="003abc4b" fo:background-color="#000000" loext:char-shading-value="0"/>
    </style:style>
    <style:style style:name="T54" style:family="text">
      <style:text-properties fo:color="#000000" officeooo:rsid="003abc4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Zápis z 22. veřejné schůze <text:s/>zastupitelstva obce Synkov-Slemeno</text:p>
      <text:p text:style-name="P6">dne 13.6.2018</text:p>
      <text:p text:style-name="P6"/>
      <text:p text:style-name="P20"/>
      <text:p text:style-name="P20">Přítomní zastupitelé: dle prezenční listiny, <text:span text:style-name="T1">Vašátko L. se dostavil během čtení programu schůze.</text:span></text:p>
      <text:p text:style-name="P20">Omluvení zastupitelé: -----</text:p>
      <text:p text:style-name="P20">Zapisovatelka: Radka Filingerová</text:p>
      <text:p text:style-name="P20">Ověřovatelé zápisu: Šíla Josef, Koblása Milan</text:p>
      <text:p text:style-name="P20"/>
      <text:p text:style-name="P7">Návrh programu jednání:</text:p>
      <text:p text:style-name="P21">1. Schválení závěrečného účtu obce za r. 2017.</text:p>
      <text:p text:style-name="P21">2. Schválení účetní závěrky obce za r. 2017.</text:p>
      <text:p text:style-name="P21">3. Schválení účetní závěrky PO ZŠ a MŠ Synkov-Slemeno za r. 2017 vč. schválení krytí záporného výsledku hospodaření z rezervního fondu.</text:p>
      <text:p text:style-name="P21">4. Oznámení ZŠ a MŠ Synkov-Slemeno o získání dotace.</text:p>
      <text:p text:style-name="P21">5. Schválení přijetí dotace z KPOV KHK 2018 na akci „Rekonstrukce místní komunikace Synkov“.</text:p>
      <text:p text:style-name="P21">6. Žádost ZŠ a MŠ Synkov-Slemeno o schválení přijetí finančního daru a jeho čerpání z rezervního fondu.</text:p>
      <text:p text:style-name="P21">7. Schválení smlouvy o dílo na rekonstrukci WC pro základní školu.</text:p>
      <text:p text:style-name="P21">8. Schválení smlouvy o dílo na studii přístavby budovy ZŠ a MŠ Synkov-Slemeno.</text:p>
      <text:p text:style-name="P21">9. Žádost Správy železniční dopravní cesty o změnu územního plánu obce.</text:p>
      <text:p text:style-name="P21">10. Schválení kupní smlouvy na budovu bývalého „salaše“ ve Slemeně.</text:p>
      <text:p text:style-name="P21">11. Schválení oddávacího místa v katastru obce Synkov-Slemeno.</text:p>
      <text:p text:style-name="P21">12. Informace z jednání o úsekovém radaru.</text:p>
      <text:p text:style-name="P21">13. Informace k získané dotaci na výměnu povrchu multifunkč. sportoviště ve Slemeně.</text:p>
      <text:p text:style-name="P21">14. Schválení rozpočtového opatření č. 0<text:span text:style-name="T2">6</text:span>/2018.</text:p>
      <text:p text:style-name="P21">15. Stanovení počtu členů zastupitelstva obce pro volby do zastupitelstev obcí.</text:p>
      <text:p text:style-name="P21">16. Diskuse.</text:p>
      <text:p text:style-name="P21"/>
      <text:p text:style-name="P22">Hlasování o programu: pro – 9, proti – 0, zdrželi se – 1<text:span text:style-name="T3">(Vašátko L.)</text:span>. Program 22. veřejné schůze zastupitelstva obce Synkov-Slemeno byl schválen.</text:p>
      <text:p text:style-name="P22"/>
      <text:p text:style-name="P8">Průběh jednání:</text:p>
      <text:p text:style-name="P23">1. Zastupitelstvo obce bylo seznámeno již v průběhu května se závěrečným účtem obce za rok 2017. Účetní obce p. Filingerová zde přečetla jeho znění, které bylo zveřejněno v dostatečném předstihu na úřední desce. Dále uvedla, jaké dokumenty závěrečný účet tvoří. <text:span text:style-name="T4">Dle výkazu pro hodnocení hospodaření územních samosprávných celků skončilo hospodaření obce přebytkem příjmů nad výdaji ve výši 2469,89044 tis. Kč. Obec nerealizovala žádné výraznější investice, spíše se připravovala na <text:s/>investice pro rok letošní. Audit hospodaření ze strany krajského úřadu byl bez chyb a nedostatků. K návrhu <text:s/>předloženého závěrečného účtu n</text:span>ebyly vzneseny žádné dotazy ani připomínky. Starosta obce dal hlasovat o návrhu usnesení: Zastupitelstvo obce Synkov-Slemeno schvaluje závěrečný účet obce Synkov-Slemeno za rok 2017 s vyslovením souhlasu s celoročním hospodařením bez výhrad.</text:p>
      <text:p text:style-name="P23"/>
      <text:p text:style-name="P40">Výsledek hlasování:</text:p>
      <table:table table:name="Tabulka15" table:style-name="Tabulka15">
        <table:table-column table:style-name="Tabulka15.A" table:number-columns-repeated="8"/>
        <table:table-column table:style-name="Tabulka15.I"/>
        <table:table-row>
          <table:table-cell table:style-name="Tabulka15.A1" office:value-type="string">
            <text:p text:style-name="P1">Frýda</text:p>
          </table:table-cell>
          <table:table-cell table:style-name="Tabulka15.A1" office:value-type="string">
            <text:p text:style-name="P1">Vašátko</text:p>
          </table:table-cell>
          <table:table-cell table:style-name="Tabulka15.A1" office:value-type="string">
            <text:p text:style-name="P1">Šíla</text:p>
          </table:table-cell>
          <table:table-cell table:style-name="Tabulka15.A1" office:value-type="string">
            <text:p text:style-name="P1">Štefek</text:p>
          </table:table-cell>
          <table:table-cell table:style-name="Tabulka15.A1" office:value-type="string">
            <text:p text:style-name="P1">Kapčuk</text:p>
          </table:table-cell>
          <table:table-cell table:style-name="Tabulka15.A1" office:value-type="string">
            <text:p text:style-name="P1">Pantůček</text:p>
          </table:table-cell>
          <table:table-cell table:style-name="Tabulka15.A1" office:value-type="string">
            <text:p text:style-name="P1">Málek</text:p>
          </table:table-cell>
          <table:table-cell table:style-name="Tabulka15.A1" office:value-type="string">
            <text:p text:style-name="P1">Šabatová</text:p>
          </table:table-cell>
          <table:table-cell table:style-name="Tabulka15.I1" office:value-type="string">
            <text:p text:style-name="P1">Koblása</text:p>
          </table:table-cell>
        </table:table-row>
        <table:table-row>
          <table:table-cell table:style-name="Tabulka15.A2" office:value-type="string">
            <text:p text:style-name="P2">pro</text:p>
          </table:table-cell>
          <table:table-cell table:style-name="Tabulka15.A2" office:value-type="string">
            <text:p text:style-name="P3">pro</text:p>
          </table:table-cell>
          <table:table-cell table:style-name="Tabulka15.A2" office:value-type="string">
            <text:p text:style-name="P3">pro</text:p>
          </table:table-cell>
          <table:table-cell table:style-name="Tabulka15.A2" office:value-type="string">
            <text:p text:style-name="P3">pro</text:p>
          </table:table-cell>
          <table:table-cell table:style-name="Tabulka15.A2" office:value-type="string">
            <text:p text:style-name="P3">pro</text:p>
          </table:table-cell>
          <table:table-cell table:style-name="Tabulka15.A2" office:value-type="string">
            <text:p text:style-name="P3">pro</text:p>
          </table:table-cell>
          <table:table-cell table:style-name="Tabulka15.A2" office:value-type="string">
            <text:p text:style-name="P3">pro</text:p>
          </table:table-cell>
          <table:table-cell table:style-name="Tabulka15.A2" office:value-type="string">
            <text:p text:style-name="P3">pro </text:p>
          </table:table-cell>
          <table:table-cell table:style-name="Tabulka15.I2" office:value-type="string">
            <text:p text:style-name="P3">pro</text:p>
          </table:table-cell>
        </table:table-row>
      </table:table>
      <text:p text:style-name="P40"/>
      <text:p text:style-name="P40">Pro – 9, proti – 0, zdrželi se – 0.</text:p>
      <text:p text:style-name="P40"/>
      <text:p text:style-name="P9">Usnesení č. 1</text:p>
      <text:p text:style-name="P42">Zastupitelstvo obce Synkov-Slemeno schvaluje závěrečný účet obce Synkov-Slemeno za rok 2017 s vyslovením souhlasu s celoročním hospodařením bez výhrad.</text:p>
      <text:p text:style-name="P5"/>
      <text:p text:style-name="P55"><text:span text:style-name="T5">2. Účetní obce p. Filingerová přeložila návrh účetní závěrky obce za rok 2017, který byl opět řádně zveřejněn na úřední desce a zastupitelstvo obce se s ním seznámilo s dostatečným předstihem. Starosta obce přečetl návrh na usnesení: ZO </text:span><text:span text:style-name="T6">projednalo</text:span><text:span text:style-name="T5"> </text:span><text:span text:style-name="T6">dne 13.6.2018 návrh</text:span><text:span text:style-name="T5"> účetní závěrky obce Synkov-Slemeno za rok 2017 a nezjistilo, že by úč. závěrka neposkytla v rozsahu předložených podkladů v souladu s §4 vyhlášky č. </text:span><text:soft-page-break/><text:span text:style-name="T5">220/</text:span><text:span text:style-name="T7">2013 Sb. věrný a poctivý obraz předmětu účetnictví a finanční situace účetní jednotky. ZO tímto schvaluje účetní závěrku obce za rok 2017 a zároveň rozhodlo o převedení kladného výsledku hospodaření ve výši <text:s/>2 249,07638 tis. Kč v r. 2018 na účet 432 Výsledek hospodaření minulých účetních období.</text:span></text:p>
      <text:p text:style-name="P54"/>
      <text:p text:style-name="P40">Výsledek hlasování:</text:p>
      <table:table table:name="Tabulka16" table:style-name="Tabulka16">
        <table:table-column table:style-name="Tabulka16.A" table:number-columns-repeated="8"/>
        <table:table-column table:style-name="Tabulka16.I"/>
        <table:table-row>
          <table:table-cell table:style-name="Tabulka16.A1" office:value-type="string">
            <text:p text:style-name="P1">Frýda</text:p>
          </table:table-cell>
          <table:table-cell table:style-name="Tabulka16.A1" office:value-type="string">
            <text:p text:style-name="P1">Vašátko</text:p>
          </table:table-cell>
          <table:table-cell table:style-name="Tabulka16.A1" office:value-type="string">
            <text:p text:style-name="P1">Šíla</text:p>
          </table:table-cell>
          <table:table-cell table:style-name="Tabulka16.A1" office:value-type="string">
            <text:p text:style-name="P1">Štefek</text:p>
          </table:table-cell>
          <table:table-cell table:style-name="Tabulka16.A1" office:value-type="string">
            <text:p text:style-name="P1">Kapčuk</text:p>
          </table:table-cell>
          <table:table-cell table:style-name="Tabulka16.A1" office:value-type="string">
            <text:p text:style-name="P1">Pantůček</text:p>
          </table:table-cell>
          <table:table-cell table:style-name="Tabulka16.A1" office:value-type="string">
            <text:p text:style-name="P1">Málek</text:p>
          </table:table-cell>
          <table:table-cell table:style-name="Tabulka16.A1" office:value-type="string">
            <text:p text:style-name="P1">Šabatová</text:p>
          </table:table-cell>
          <table:table-cell table:style-name="Tabulka16.I1" office:value-type="string">
            <text:p text:style-name="P1">Koblása</text:p>
          </table:table-cell>
        </table:table-row>
        <table:table-row>
          <table:table-cell table:style-name="Tabulka16.A2" office:value-type="string">
            <text:p text:style-name="P2">pro</text:p>
          </table:table-cell>
          <table:table-cell table:style-name="Tabulka16.A2" office:value-type="string">
            <text:p text:style-name="P3">pro</text:p>
          </table:table-cell>
          <table:table-cell table:style-name="Tabulka16.A2" office:value-type="string">
            <text:p text:style-name="P3">pro</text:p>
          </table:table-cell>
          <table:table-cell table:style-name="Tabulka16.A2" office:value-type="string">
            <text:p text:style-name="P3">pro</text:p>
          </table:table-cell>
          <table:table-cell table:style-name="Tabulka16.A2" office:value-type="string">
            <text:p text:style-name="P3">pro</text:p>
          </table:table-cell>
          <table:table-cell table:style-name="Tabulka16.A2" office:value-type="string">
            <text:p text:style-name="P3">pro</text:p>
          </table:table-cell>
          <table:table-cell table:style-name="Tabulka16.A2" office:value-type="string">
            <text:p text:style-name="P3">pro</text:p>
          </table:table-cell>
          <table:table-cell table:style-name="Tabulka16.A2" office:value-type="string">
            <text:p text:style-name="P3">pro </text:p>
          </table:table-cell>
          <table:table-cell table:style-name="Tabulka16.I2" office:value-type="string">
            <text:p text:style-name="P3">pro</text:p>
          </table:table-cell>
        </table:table-row>
      </table:table>
      <text:p text:style-name="P40"/>
      <text:p text:style-name="P40">Pro – 9, proti – 0, zdrželi se – 0.</text:p>
      <text:p text:style-name="P40"/>
      <text:p text:style-name="P11">Usnesení č. 2</text:p>
      <text:p text:style-name="P10"><text:span text:style-name="T14">Z</text:span><text:span text:style-name="T15">astupitelstvo obce Synkov-Slemeno projednalo dne 13.6.2018</text:span><text:span text:style-name="T14"> </text:span><text:span text:style-name="T15">návrh</text:span><text:span text:style-name="T14"> účetní závěrky obce Synkov-Slemeno za rok 2017 a nezjistilo, že by úč</text:span><text:span text:style-name="T15">etní </text:span><text:span text:style-name="T14">závěrka neposkytla v rozsahu předložených podkladů v souladu s §4 vyhlášky č. 220/</text:span><text:span text:style-name="T16">2013 Sb. věrný a poctivý obraz předmětu účetnictví a finanční situace účetní jednotky. Z</text:span><text:span text:style-name="T15">astupitelstvo obce Synkov-Slemeno </text:span><text:span text:style-name="T16">tímto schvaluje účetní závěrku obce </text:span><text:span text:style-name="T15">Synkov-Slemeno</text:span><text:span text:style-name="T16"> za rok 2017 a zároveň rozhodlo o převedení kladného výsledku hospodaření ve výši <text:s/>2 249,07638 tis. Kč v r. 2018 na účet 432 Výsledek hospodaření minulých účetních obdo</text:span><text:span text:style-name="T15">bí.</text:span></text:p>
      <text:p text:style-name="P43"/>
      <text:p text:style-name="P18"><text:span text:style-name="T13">3. Zastupitelstvo obce bylo také seznámeno s návrhem účetní závěrky </text:span><text:span text:style-name="T17">za rok 2017</text:span><text:span text:style-name="T13"> příspěvkové organizace </text:span><text:span text:style-name="T18">ZŠ a MŠ Synkov-Slemeno. </text:span><text:span text:style-name="T17">Účetní obce p. Filingerová přečetla zprávu o hospodaření školy. Škola mimo prostředků od MŠMT hospodařila s provozním příspěvkem od obce, s vybraným školným, se získanými finančními dary ve výši 22,8 tis. Kč a s dotací z operačního programu Výzkum, vývoj a vzdělávání. Čerpání provozního příspěvku bylo v průběhu roku kontrolováno tzv. veřejnosprávní kontrolou. </text:span><text:span text:style-name="T19">Nebyly konstatovány žádné <text:s/>nedostatky. Záporný výsledek hospodaření vzniká zaúčtováním odpisů. K návrhu účetní závěrky ZŠ a MŠ nebyly na výzvu vneseny žádné dotazy ani připomínky. Starosta obce dal hlasovat o následujícím návrhu usnesení: </text:span><text:span text:style-name="T14">ZO </text:span><text:span text:style-name="T13">projednalo</text:span><text:span text:style-name="T14"> </text:span><text:span text:style-name="T13">dne 13.6.2018 návrh</text:span><text:span text:style-name="T14"> účetní závěrky </text:span><text:span text:style-name="T19">PO ZŠ a MŠ Synkov-Slemeno</text:span><text:span text:style-name="T14"> za rok 2017 a nezjistilo, že by úč. závěrka neposkytla v rozsahu předložených podkladů v souladu s §4 vyhlášky č. 220/</text:span><text:span text:style-name="T16">2013 Sb. věrný a poctivý obraz předmětu účetnictví a finanční situace účetní jednotky. ZO tímto schvaluje účetní závěrku </text:span><text:span text:style-name="T19">školy</text:span><text:span text:style-name="T16"> za rok 2017 a zároveň rozhodlo o </text:span><text:span text:style-name="T19">krytí</text:span><text:span text:style-name="T16"> </text:span><text:span text:style-name="T19">záporného</text:span><text:span text:style-name="T16"> výsledku hospodaření ve výši </text:span><text:span text:style-name="T19">2672,79 </text:span><text:span text:style-name="T16"><text:s/>Kč v r. 2018 <text:s/></text:span><text:span text:style-name="T19">z rezervního fondu.</text:span></text:p>
      <text:p text:style-name="P24"/>
      <text:p text:style-name="P40">Výsledek hlasování:</text:p>
      <table:table table:name="Tabulka17" table:style-name="Tabulka17">
        <table:table-column table:style-name="Tabulka17.A" table:number-columns-repeated="8"/>
        <table:table-column table:style-name="Tabulka17.I"/>
        <table:table-row>
          <table:table-cell table:style-name="Tabulka17.A1" office:value-type="string">
            <text:p text:style-name="P1">Frýda</text:p>
          </table:table-cell>
          <table:table-cell table:style-name="Tabulka17.A1" office:value-type="string">
            <text:p text:style-name="P1">Vašátko</text:p>
          </table:table-cell>
          <table:table-cell table:style-name="Tabulka17.A1" office:value-type="string">
            <text:p text:style-name="P1">Šíla</text:p>
          </table:table-cell>
          <table:table-cell table:style-name="Tabulka17.A1" office:value-type="string">
            <text:p text:style-name="P1">Štefek</text:p>
          </table:table-cell>
          <table:table-cell table:style-name="Tabulka17.A1" office:value-type="string">
            <text:p text:style-name="P1">Kapčuk</text:p>
          </table:table-cell>
          <table:table-cell table:style-name="Tabulka17.A1" office:value-type="string">
            <text:p text:style-name="P1">Pantůček</text:p>
          </table:table-cell>
          <table:table-cell table:style-name="Tabulka17.A1" office:value-type="string">
            <text:p text:style-name="P1">Málek</text:p>
          </table:table-cell>
          <table:table-cell table:style-name="Tabulka17.A1" office:value-type="string">
            <text:p text:style-name="P1">Šabatová</text:p>
          </table:table-cell>
          <table:table-cell table:style-name="Tabulka17.I1" office:value-type="string">
            <text:p text:style-name="P1">Koblása</text:p>
          </table:table-cell>
        </table:table-row>
        <table:table-row>
          <table:table-cell table:style-name="Tabulka17.A2" office:value-type="string">
            <text:p text:style-name="P2">pro</text:p>
          </table:table-cell>
          <table:table-cell table:style-name="Tabulka17.A2" office:value-type="string">
            <text:p text:style-name="P3">pro</text:p>
          </table:table-cell>
          <table:table-cell table:style-name="Tabulka17.A2" office:value-type="string">
            <text:p text:style-name="P3">pro</text:p>
          </table:table-cell>
          <table:table-cell table:style-name="Tabulka17.A2" office:value-type="string">
            <text:p text:style-name="P3">pro</text:p>
          </table:table-cell>
          <table:table-cell table:style-name="Tabulka17.A2" office:value-type="string">
            <text:p text:style-name="P3">pro</text:p>
          </table:table-cell>
          <table:table-cell table:style-name="Tabulka17.A2" office:value-type="string">
            <text:p text:style-name="P3">pro</text:p>
          </table:table-cell>
          <table:table-cell table:style-name="Tabulka17.A2" office:value-type="string">
            <text:p text:style-name="P3">pro</text:p>
          </table:table-cell>
          <table:table-cell table:style-name="Tabulka17.A2" office:value-type="string">
            <text:p text:style-name="P3">pro </text:p>
          </table:table-cell>
          <table:table-cell table:style-name="Tabulka17.I2" office:value-type="string">
            <text:p text:style-name="P3">pro</text:p>
          </table:table-cell>
        </table:table-row>
      </table:table>
      <text:p text:style-name="P40"/>
      <text:p text:style-name="P40">Pro – 9, proti – 0, zdrželi se – 0.</text:p>
      <text:p text:style-name="P40"/>
      <text:p text:style-name="P10"/>
      <text:p text:style-name="P10"/>
      <text:p text:style-name="P10"/>
      <text:p text:style-name="P10"/>
      <text:p text:style-name="P11">Usnesení č. 3</text:p>
      <text:p text:style-name="P12"><text:span text:style-name="T14">Z</text:span><text:span text:style-name="T20">astupitelstvo obce Synkov-Slemeno</text:span><text:span text:style-name="T14"> </text:span><text:span text:style-name="T13">projednalo</text:span><text:span text:style-name="T14"> </text:span><text:span text:style-name="T13">dne 13.6.2018 návrh</text:span><text:span text:style-name="T14"> účetní závěrky </text:span><text:span text:style-name="T19">PO </text:span><text:span text:style-name="T20">Základní škola a Mateřská škola</text:span><text:span text:style-name="T19"> Synkov-Slemeno</text:span><text:span text:style-name="T14"> za rok 2017 a nezjistilo, že by úč. závěrka neposkytla v rozsahu předložených podkladů v souladu s §4 vyhlášky č. 220/</text:span><text:span text:style-name="T16">2013 Sb. věrný a poctivý obraz předmětu účetnictví a finanční situace účetní jednotky. Z</text:span><text:span text:style-name="T20">astupitelstvo obce Synkov-Slemeno</text:span><text:span text:style-name="T16"> tímto schvaluje účetní závěrku </text:span><text:span text:style-name="T21">ZŠ a MŠ Synkov-Slemeno</text:span><text:span text:style-name="T16"> za rok 2017 a zároveň rozhodlo o </text:span><text:span text:style-name="T19">krytí</text:span><text:span text:style-name="T16"> </text:span><text:span text:style-name="T19">záporného</text:span><text:span text:style-name="T16"> výsledku hospodaření ve výši </text:span><text:span text:style-name="T19">2672,79 </text:span><text:span text:style-name="T16"><text:s/>Kč v r. 2018 <text:s/></text:span><text:span text:style-name="T19">z rezervního fondu.</text:span></text:p>
      <text:p text:style-name="P24"/>
      <text:p text:style-name="P19"><text:soft-page-break/><text:span text:style-name="T19">4. </text:span><text:span text:style-name="T13">Ředitelka ZŠ a MŠ Synkov-Slemeno dopisem oznámila ZO, že škola získala individuální dotaci reg. č. 17RGI02-0340 od Královéhradeckého kraje ve výši 43 200,00 na pořízení šesti repasovaných přenosných počítačů pro žáky základní školy. Spoluúčast činí 10 % <text:s/>a škola by ji měla pokrýt z provozního příspěvku. <text:s/></text:span><text:span text:style-name="T22">Dotazy a připomínky nebyly vzneseny.</text:span></text:p>
      <text:p text:style-name="P25"/>
      <text:p text:style-name="P13">Usnesení č. 4</text:p>
      <text:p text:style-name="P44">Zastupitelstvo obce Synkov-Slemeno bere na vědomí oznámení ZŠ a MŠ Synkov-Slemeno <text:span text:style-name="T24">o získání dotace <text:s/>ve výši Kč 43 200,00 od Královéhradeckého kraje na realizaci projektu „Modernizace počítačového vybavení pro žáky ZŠ Synkov-Slemeno“, reg. č. 17 RGI02-0340.</text:span></text:p>
      <text:p text:style-name="P44"/>
      <text:p text:style-name="P26">5. <text:s/><text:span text:style-name="T25">Obci byla schválena dotace z Krajského Programu <text:s/>obnovy venkova Královéhradeckého kraje ve výši 1 350 000,00 Kč na realizaci projektu „Rekonstrukce místní komunikace Synkov“ reg. č. 18POVU1-0147. <text:s/>Starosta obce uvedl, že v žádosti o dotaci byl upraven termín realizace do 30.11.2019. Místostarosta obce p. Štefek k tomu dodává, že termín realizace byl prodloužen z důvodu, že nemáme pravomocné stavební povolení, došlo k odvolání, tím se vše protahuje. Navrhuje, aby <text:s/>vzhledem k prodloužení termínu vyúčtování projektu bylo výběrové řízení na dodavatele stavby koncipováno tak, aby realizace proběhla na jaře příštího roku. K tomu neměl nikdo žádných námitek. Starosta obce dal hlasovat o schválení příjetí výše uvedené dotace a pověření jeho osoby podpisem smlouvy o poskytnutí této dotace.</text:span></text:p>
      <text:p text:style-name="P26"/>
      <text:p text:style-name="P40"><text:span text:style-name="T26">V</text:span>ýsledek hlasování:</text:p>
      <table:table table:name="Tabulka18" table:style-name="Tabulka18">
        <table:table-column table:style-name="Tabulka18.A" table:number-columns-repeated="8"/>
        <table:table-column table:style-name="Tabulka18.I"/>
        <table:table-row>
          <table:table-cell table:style-name="Tabulka18.A1" office:value-type="string">
            <text:p text:style-name="P1">Frýda</text:p>
          </table:table-cell>
          <table:table-cell table:style-name="Tabulka18.A1" office:value-type="string">
            <text:p text:style-name="P1">Vašátko</text:p>
          </table:table-cell>
          <table:table-cell table:style-name="Tabulka18.A1" office:value-type="string">
            <text:p text:style-name="P1">Šíla</text:p>
          </table:table-cell>
          <table:table-cell table:style-name="Tabulka18.A1" office:value-type="string">
            <text:p text:style-name="P1">Štefek</text:p>
          </table:table-cell>
          <table:table-cell table:style-name="Tabulka18.A1" office:value-type="string">
            <text:p text:style-name="P1">Kapčuk</text:p>
          </table:table-cell>
          <table:table-cell table:style-name="Tabulka18.A1" office:value-type="string">
            <text:p text:style-name="P1">Pantůček</text:p>
          </table:table-cell>
          <table:table-cell table:style-name="Tabulka18.A1" office:value-type="string">
            <text:p text:style-name="P1">Málek</text:p>
          </table:table-cell>
          <table:table-cell table:style-name="Tabulka18.A1" office:value-type="string">
            <text:p text:style-name="P1">Šabatová</text:p>
          </table:table-cell>
          <table:table-cell table:style-name="Tabulka18.I1" office:value-type="string">
            <text:p text:style-name="P1">Koblása</text:p>
          </table:table-cell>
        </table:table-row>
        <table:table-row>
          <table:table-cell table:style-name="Tabulka18.A2" office:value-type="string">
            <text:p text:style-name="P2">pro</text:p>
          </table:table-cell>
          <table:table-cell table:style-name="Tabulka18.A2" office:value-type="string">
            <text:p text:style-name="P3">pro</text:p>
          </table:table-cell>
          <table:table-cell table:style-name="Tabulka18.A2" office:value-type="string">
            <text:p text:style-name="P3">pro</text:p>
          </table:table-cell>
          <table:table-cell table:style-name="Tabulka18.A2" office:value-type="string">
            <text:p text:style-name="P3">pro</text:p>
          </table:table-cell>
          <table:table-cell table:style-name="Tabulka18.A2" office:value-type="string">
            <text:p text:style-name="P3">pro</text:p>
          </table:table-cell>
          <table:table-cell table:style-name="Tabulka18.A2" office:value-type="string">
            <text:p text:style-name="P3">pro</text:p>
          </table:table-cell>
          <table:table-cell table:style-name="Tabulka18.A2" office:value-type="string">
            <text:p text:style-name="P3">pro</text:p>
          </table:table-cell>
          <table:table-cell table:style-name="Tabulka18.A2" office:value-type="string">
            <text:p text:style-name="P3">pro </text:p>
          </table:table-cell>
          <table:table-cell table:style-name="Tabulka18.I2" office:value-type="string">
            <text:p text:style-name="P3">pro</text:p>
          </table:table-cell>
        </table:table-row>
      </table:table>
      <text:p text:style-name="P40"/>
      <text:p text:style-name="P40">Pro – 9, proti – 0, zdrželi se – 0.</text:p>
      <text:p text:style-name="P41"/>
      <text:p text:style-name="P14">Usnesení č. 5</text:p>
      <text:p text:style-name="P45">Zastupitelstvo obce Synkov-Slemeno schvaluje přijetí dotace ve výši 1 350 000,00 Kč na projekt „Rekonstrukce místní komunikace Synkov“ od Královéhradeckého kraje a pověřuje starostu obce p. Vítězslava Kapčuka podpisem Smlouvy o poskytnutí dotace z dotačního fondu Královéhradeckého kraje č. 18 POVU1-0147.</text:p>
      <text:p text:style-name="P45"/>
      <text:p text:style-name="P27">6. <text:span text:style-name="T27">Ředitelka <text:s/>ZŠ a MŠ Synkov-Slemeno požádala zastupitelstvo o souhlas <text:s/>s přijetím finančního daru ve výši Kč 2000,00 a schválení jeho použití na nákup odměn pro dětí a žáky ke Dni dětí. Starosta obce dal hlasovat o schválení přijetí finančního daru a jeho použití na účel uvedený v žádosti.</text:span></text:p>
      <text:p text:style-name="P27"/>
      <text:p text:style-name="P40"/>
      <text:p text:style-name="P40"/>
      <text:p text:style-name="P40"/>
      <text:p text:style-name="P40"/>
      <text:p text:style-name="P40"><text:span text:style-name="T26">V</text:span>ýsledek hlasování:</text:p>
      <table:table table:name="Tabulka19" table:style-name="Tabulka19">
        <table:table-column table:style-name="Tabulka19.A" table:number-columns-repeated="8"/>
        <table:table-column table:style-name="Tabulka19.I"/>
        <table:table-row>
          <table:table-cell table:style-name="Tabulka19.A1" office:value-type="string">
            <text:p text:style-name="P1">Frýda</text:p>
          </table:table-cell>
          <table:table-cell table:style-name="Tabulka19.A1" office:value-type="string">
            <text:p text:style-name="P1">Vašátko</text:p>
          </table:table-cell>
          <table:table-cell table:style-name="Tabulka19.A1" office:value-type="string">
            <text:p text:style-name="P1">Šíla</text:p>
          </table:table-cell>
          <table:table-cell table:style-name="Tabulka19.A1" office:value-type="string">
            <text:p text:style-name="P1">Štefek</text:p>
          </table:table-cell>
          <table:table-cell table:style-name="Tabulka19.A1" office:value-type="string">
            <text:p text:style-name="P1">Kapčuk</text:p>
          </table:table-cell>
          <table:table-cell table:style-name="Tabulka19.A1" office:value-type="string">
            <text:p text:style-name="P1">Pantůček</text:p>
          </table:table-cell>
          <table:table-cell table:style-name="Tabulka19.A1" office:value-type="string">
            <text:p text:style-name="P1">Málek</text:p>
          </table:table-cell>
          <table:table-cell table:style-name="Tabulka19.A1" office:value-type="string">
            <text:p text:style-name="P1">Šabatová</text:p>
          </table:table-cell>
          <table:table-cell table:style-name="Tabulka19.I1" office:value-type="string">
            <text:p text:style-name="P1">Koblása</text:p>
          </table:table-cell>
        </table:table-row>
        <table:table-row>
          <table:table-cell table:style-name="Tabulka19.A2" office:value-type="string">
            <text:p text:style-name="P2">pro</text:p>
          </table:table-cell>
          <table:table-cell table:style-name="Tabulka19.A2" office:value-type="string">
            <text:p text:style-name="P3">pro</text:p>
          </table:table-cell>
          <table:table-cell table:style-name="Tabulka19.A2" office:value-type="string">
            <text:p text:style-name="P3">pro</text:p>
          </table:table-cell>
          <table:table-cell table:style-name="Tabulka19.A2" office:value-type="string">
            <text:p text:style-name="P3">pro</text:p>
          </table:table-cell>
          <table:table-cell table:style-name="Tabulka19.A2" office:value-type="string">
            <text:p text:style-name="P3">pro</text:p>
          </table:table-cell>
          <table:table-cell table:style-name="Tabulka19.A2" office:value-type="string">
            <text:p text:style-name="P3">pro</text:p>
          </table:table-cell>
          <table:table-cell table:style-name="Tabulka19.A2" office:value-type="string">
            <text:p text:style-name="P3">pro</text:p>
          </table:table-cell>
          <table:table-cell table:style-name="Tabulka19.A2" office:value-type="string">
            <text:p text:style-name="P3">pro </text:p>
          </table:table-cell>
          <table:table-cell table:style-name="Tabulka19.I2" office:value-type="string">
            <text:p text:style-name="P3">pro</text:p>
          </table:table-cell>
        </table:table-row>
      </table:table>
      <text:p text:style-name="P40"/>
      <text:p text:style-name="P40">Pro – 9, proti – 0, zdrželi se – 0.</text:p>
      <text:p text:style-name="P41"/>
      <text:p text:style-name="P14">Usnesení č. <text:span text:style-name="T26">6</text:span></text:p>
      <text:p text:style-name="P46">Zastupitelstvo obce Synkov-Slemeno schvaluje přijetí finančního daru ve výši Kč 2 000,00 pro Základní školu a Mateřskou školu Synkov-Slemeno a schvaluje použití této částky z rezervního fondu školy na nákup odměn pro děti a žáky ke Dni dětí.</text:p>
      <text:p text:style-name="P46"/>
      <text:p text:style-name="P28"><text:soft-page-break/>7. <text:s/><text:span text:style-name="T28">V rozpočtu obce byly schváleny prostředky na rekonstrukci sociálního zařízení základní školy. Vzhledem k předpokládaným nákladům poptal starosta obce několik firem. Mnoho z nich nemělo o zakázku z různých důvodů zájem, ale nakonec se podařilo získat tři cenové nabídky. Nejnižší cenu Kč 355 559,00 <text:s/>za dílo vč. DPH nabídla firma REMING s.r.o., Rychnov nad Kněžnou, která renovovala i prostory sociálního zařízení mateřské školy před dvěma roky. Plnění proběhne během letních prázdnin v termínu 2.7.-10.8.2018. <text:s/>Starosta obce dal hlasovat o schválení smlouvy o dílo s firmou REMING na rekonstrukci sociálního zařízení základní školy za cenu Kč 355559,00 a pověření jeho osoby podpisem této smlouvy.</text:span></text:p>
      <text:p text:style-name="P28"/>
      <text:p text:style-name="P40"><text:span text:style-name="T26">V</text:span>ýsledek hlasování:</text:p>
      <table:table table:name="Tabulka20" table:style-name="Tabulka20">
        <table:table-column table:style-name="Tabulka20.A" table:number-columns-repeated="8"/>
        <table:table-column table:style-name="Tabulka20.I"/>
        <table:table-row>
          <table:table-cell table:style-name="Tabulka20.A1" office:value-type="string">
            <text:p text:style-name="P1">Frýda</text:p>
          </table:table-cell>
          <table:table-cell table:style-name="Tabulka20.A1" office:value-type="string">
            <text:p text:style-name="P1">Vašátko</text:p>
          </table:table-cell>
          <table:table-cell table:style-name="Tabulka20.A1" office:value-type="string">
            <text:p text:style-name="P1">Šíla</text:p>
          </table:table-cell>
          <table:table-cell table:style-name="Tabulka20.A1" office:value-type="string">
            <text:p text:style-name="P1">Štefek</text:p>
          </table:table-cell>
          <table:table-cell table:style-name="Tabulka20.A1" office:value-type="string">
            <text:p text:style-name="P1">Kapčuk</text:p>
          </table:table-cell>
          <table:table-cell table:style-name="Tabulka20.A1" office:value-type="string">
            <text:p text:style-name="P1">Pantůček</text:p>
          </table:table-cell>
          <table:table-cell table:style-name="Tabulka20.A1" office:value-type="string">
            <text:p text:style-name="P1">Málek</text:p>
          </table:table-cell>
          <table:table-cell table:style-name="Tabulka20.A1" office:value-type="string">
            <text:p text:style-name="P1">Šabatová</text:p>
          </table:table-cell>
          <table:table-cell table:style-name="Tabulka20.I1" office:value-type="string">
            <text:p text:style-name="P1">Koblása</text:p>
          </table:table-cell>
        </table:table-row>
        <table:table-row>
          <table:table-cell table:style-name="Tabulka20.A2" office:value-type="string">
            <text:p text:style-name="P2">pro</text:p>
          </table:table-cell>
          <table:table-cell table:style-name="Tabulka20.A2" office:value-type="string">
            <text:p text:style-name="P3">pro</text:p>
          </table:table-cell>
          <table:table-cell table:style-name="Tabulka20.A2" office:value-type="string">
            <text:p text:style-name="P3">pro</text:p>
          </table:table-cell>
          <table:table-cell table:style-name="Tabulka20.A2" office:value-type="string">
            <text:p text:style-name="P3">pro</text:p>
          </table:table-cell>
          <table:table-cell table:style-name="Tabulka20.A2" office:value-type="string">
            <text:p text:style-name="P3">pro</text:p>
          </table:table-cell>
          <table:table-cell table:style-name="Tabulka20.A2" office:value-type="string">
            <text:p text:style-name="P3">pro</text:p>
          </table:table-cell>
          <table:table-cell table:style-name="Tabulka20.A2" office:value-type="string">
            <text:p text:style-name="P3">pro</text:p>
          </table:table-cell>
          <table:table-cell table:style-name="Tabulka20.A2" office:value-type="string">
            <text:p text:style-name="P3">pro </text:p>
          </table:table-cell>
          <table:table-cell table:style-name="Tabulka20.I2" office:value-type="string">
            <text:p text:style-name="P3">pro</text:p>
          </table:table-cell>
        </table:table-row>
      </table:table>
      <text:p text:style-name="P40"/>
      <text:p text:style-name="P40">Pro – 9, proti – 0, zdrželi se – 0.</text:p>
      <text:p text:style-name="P41"/>
      <text:p text:style-name="P14">Usnesení č. <text:span text:style-name="T29">7</text:span></text:p>
      <text:p text:style-name="P46">Zastupitelstvo obce Synkov-Slemeno schvaluje <text:span text:style-name="T29">smlouvu o dílo mezi Obcí Synkov-Slemeno a firmou REMING s.r.o., Rychnov nad Kněžnou <text:s/>na „Rekonstrukci sociálního zařízení – škola Slemeno“ ve výši Kč 355 559,00 a pověřuje starostu obce Vítězslava Kapčuka jejím podpisem.</text:span></text:p>
      <text:p text:style-name="P46"/>
      <text:p text:style-name="P29">8. Minulé veřejné jednání proběhla diskuse kolem rozšíření prostor školy pro učebnu základní školy. <text:span text:style-name="T30">Starosta obce pozval projektanta p. Krunčíka, aby se vyjádřil k diskutovaným možnostem rozšíření prostor školy. Ten potvrdil ta slova, že případná nástavba přeruší chod školy minimálně na rok, nedá se dělat za provozu. Pro přístavbu pak doporučil oslovit přímo architekta a doporučil Ing. arch. Jana Šugla, který projektoval rekonstrukci několika budov škol v okolí. Ing. Šugl se byl v naší škole podívat a dohodl se s p. starostou, že pokud bude zastupitelstvo obce souhlasit, vytvoří studii stavebních úprav a přístavby stávající budovy, kde by v se v 1. etapě přistavila další učebna pro zš a v další etapě provedly takové stavební úpravy, které by celé budově daly nový koncept. Studii nabídl zhotovit za 56 160,00 Kč. Na pracovní schůzce přítomní zastupitelé tuto nabídku projednali a neměli k ní žádné námitky. Starosta obce dal hlasovat o schválení uzavření smlouvy o dílo s Ing. arch. Janem Šuglem na zhotovení studie architektonického a dispozičního řešení stavby „Přístavba budovy ZŠ a MŠ Synkov-Slemeno, Slemeno 36“ a pověření osoby starosty jejím podpisem.</text:span></text:p>
      <text:p text:style-name="P29"/>
      <text:p text:style-name="P29"/>
      <text:p text:style-name="P29"/>
      <text:p text:style-name="P29"/>
      <text:p text:style-name="P40"><text:span text:style-name="T26">V</text:span>ýsledek hlasování:</text:p>
      <table:table table:name="Tabulka21" table:style-name="Tabulka21">
        <table:table-column table:style-name="Tabulka21.A" table:number-columns-repeated="8"/>
        <table:table-column table:style-name="Tabulka21.I"/>
        <table:table-row>
          <table:table-cell table:style-name="Tabulka21.A1" office:value-type="string">
            <text:p text:style-name="P1">Frýda</text:p>
          </table:table-cell>
          <table:table-cell table:style-name="Tabulka21.A1" office:value-type="string">
            <text:p text:style-name="P1">Vašátko</text:p>
          </table:table-cell>
          <table:table-cell table:style-name="Tabulka21.A1" office:value-type="string">
            <text:p text:style-name="P1">Šíla</text:p>
          </table:table-cell>
          <table:table-cell table:style-name="Tabulka21.A1" office:value-type="string">
            <text:p text:style-name="P1">Štefek</text:p>
          </table:table-cell>
          <table:table-cell table:style-name="Tabulka21.A1" office:value-type="string">
            <text:p text:style-name="P1">Kapčuk</text:p>
          </table:table-cell>
          <table:table-cell table:style-name="Tabulka21.A1" office:value-type="string">
            <text:p text:style-name="P1">Pantůček</text:p>
          </table:table-cell>
          <table:table-cell table:style-name="Tabulka21.A1" office:value-type="string">
            <text:p text:style-name="P1">Málek</text:p>
          </table:table-cell>
          <table:table-cell table:style-name="Tabulka21.A1" office:value-type="string">
            <text:p text:style-name="P1">Šabatová</text:p>
          </table:table-cell>
          <table:table-cell table:style-name="Tabulka21.I1" office:value-type="string">
            <text:p text:style-name="P1">Koblása</text:p>
          </table:table-cell>
        </table:table-row>
        <table:table-row>
          <table:table-cell table:style-name="Tabulka21.A2" office:value-type="string">
            <text:p text:style-name="P2">pro</text:p>
          </table:table-cell>
          <table:table-cell table:style-name="Tabulka21.A2" office:value-type="string">
            <text:p text:style-name="P3">pro</text:p>
          </table:table-cell>
          <table:table-cell table:style-name="Tabulka21.A2" office:value-type="string">
            <text:p text:style-name="P3">pro</text:p>
          </table:table-cell>
          <table:table-cell table:style-name="Tabulka21.A2" office:value-type="string">
            <text:p text:style-name="P3">pro</text:p>
          </table:table-cell>
          <table:table-cell table:style-name="Tabulka21.A2" office:value-type="string">
            <text:p text:style-name="P3">pro</text:p>
          </table:table-cell>
          <table:table-cell table:style-name="Tabulka21.A2" office:value-type="string">
            <text:p text:style-name="P3">pro</text:p>
          </table:table-cell>
          <table:table-cell table:style-name="Tabulka21.A2" office:value-type="string">
            <text:p text:style-name="P3">pro</text:p>
          </table:table-cell>
          <table:table-cell table:style-name="Tabulka21.A2" office:value-type="string">
            <text:p text:style-name="P3">pro </text:p>
          </table:table-cell>
          <table:table-cell table:style-name="Tabulka21.I2" office:value-type="string">
            <text:p text:style-name="P3">pro</text:p>
          </table:table-cell>
        </table:table-row>
      </table:table>
      <text:p text:style-name="P40"/>
      <text:p text:style-name="P40">Pro – 9, proti – 0, zdrželi se – 0.</text:p>
      <text:p text:style-name="P41"/>
      <text:p text:style-name="P14">Usnesení č. <text:span text:style-name="T30">8</text:span></text:p>
      <text:p text:style-name="P47">Zastupitelstvo obce Synkov-Slemeno schvaluje uzavření smlouvy o dílo mezi Obcí Synkov-Slemeno a Ing. arch. Janem Šuglem, Brno na zakázku studie architektonického a dispozičního řešení stavby „Přístavba budovy ZŠ a MŠ Synkov-Slemeno, Slemeno 36“ a pověřuje starostu obce p. Vítězslava Kapčuka podpisem této smlouvy.</text:p>
      <text:p text:style-name="P47"/>
      <text:p text:style-name="P30">9. <text:span text:style-name="T31">Správa železniční dopravní cesty podala žádost o změnu územního plánu obce pro stavbu „Zvýšení kapacity trati Týniště n. Orl.-Častolovice-Solnice, 4. část“. Změna by se týkala dvou lokalit v katastru obce podél železniční trati, na <text:s/>jedné z nich <text:s/>by dráhy chtěly realizovat záměr výhybny, která by zajistila </text:span><text:soft-page-break/><text:span text:style-name="T31">požadovanou kapacitu pro křižování vlaků, na druhé by se měnilo vedení železniční trati a silnice II/318 (přejezd ve Zbuzanech), které nyní není zcela ideální. Vzhledem k tomu, že územní plán vč. jeho změn pro nás zpracovává odd. územního plánování Městského úřadu v Rychnově n. Kn., požádal starosta obce toto oddělení o vyjádření k žádosti. Ten ho před týdnem zaslal a mimo vyjádření, že lokality jsou dotčeny mnoha <text:s/>limity a ve střetu s jinými zájmy dle stávajícího ÚP, uvedl, že volnou kapacitu pro případné zpracování změny by měl nejdříve za dva roky, do té doby jsou zaneprázdněni jinými požadavky. <text:s/>Starosta obce vyzval zastupitele k vyjádření k dané situaci. Místostarosta p. Štefek navrhuje, aby si ještě než zastupitelstvo obce bude o žádosti hlasovat, pozvalo SŽDC a nechalo si jejich záměr osobně blíže vysvětlit, např. jaká bude případná hlučnost z lokality, kde by měla být výhybna, jestli to ohrozí klidovou zónu areálu multifunkčního sportoviště. Zastupitel p. Málek se ptá, jestli se plánuje vyměnit celé drážní těleso na tratí Častolovice- Solnice. Na to starosta odpovídá, že co ví, určitě je v plánu vyměnit podloží kolejí. Dále dal starosta obce hlasovat o návrhu odložit rozhodnutí o žádosti o změnu ÚPO a vyvolat jednání se SŽDC na místě.</text:span></text:p>
      <text:p text:style-name="P30"/>
      <text:p text:style-name="P40"><text:span text:style-name="T26">V</text:span>ýsledek hlasování:</text:p>
      <table:table table:name="Tabulka22" table:style-name="Tabulka22">
        <table:table-column table:style-name="Tabulka22.A" table:number-columns-repeated="8"/>
        <table:table-column table:style-name="Tabulka22.I"/>
        <table:table-row>
          <table:table-cell table:style-name="Tabulka22.A1" office:value-type="string">
            <text:p text:style-name="P1">Frýda</text:p>
          </table:table-cell>
          <table:table-cell table:style-name="Tabulka22.A1" office:value-type="string">
            <text:p text:style-name="P1">Vašátko</text:p>
          </table:table-cell>
          <table:table-cell table:style-name="Tabulka22.A1" office:value-type="string">
            <text:p text:style-name="P1">Šíla</text:p>
          </table:table-cell>
          <table:table-cell table:style-name="Tabulka22.A1" office:value-type="string">
            <text:p text:style-name="P1">Štefek</text:p>
          </table:table-cell>
          <table:table-cell table:style-name="Tabulka22.A1" office:value-type="string">
            <text:p text:style-name="P1">Kapčuk</text:p>
          </table:table-cell>
          <table:table-cell table:style-name="Tabulka22.A1" office:value-type="string">
            <text:p text:style-name="P1">Pantůček</text:p>
          </table:table-cell>
          <table:table-cell table:style-name="Tabulka22.A1" office:value-type="string">
            <text:p text:style-name="P1">Málek</text:p>
          </table:table-cell>
          <table:table-cell table:style-name="Tabulka22.A1" office:value-type="string">
            <text:p text:style-name="P1">Šabatová</text:p>
          </table:table-cell>
          <table:table-cell table:style-name="Tabulka22.I1" office:value-type="string">
            <text:p text:style-name="P1">Koblása</text:p>
          </table:table-cell>
        </table:table-row>
        <table:table-row>
          <table:table-cell table:style-name="Tabulka22.A2" office:value-type="string">
            <text:p text:style-name="P2">pro</text:p>
          </table:table-cell>
          <table:table-cell table:style-name="Tabulka22.A2" office:value-type="string">
            <text:p text:style-name="P3">pro</text:p>
          </table:table-cell>
          <table:table-cell table:style-name="Tabulka22.A2" office:value-type="string">
            <text:p text:style-name="P3">pro</text:p>
          </table:table-cell>
          <table:table-cell table:style-name="Tabulka22.A2" office:value-type="string">
            <text:p text:style-name="P3">pro</text:p>
          </table:table-cell>
          <table:table-cell table:style-name="Tabulka22.A2" office:value-type="string">
            <text:p text:style-name="P3">pro</text:p>
          </table:table-cell>
          <table:table-cell table:style-name="Tabulka22.A2" office:value-type="string">
            <text:p text:style-name="P3">pro</text:p>
          </table:table-cell>
          <table:table-cell table:style-name="Tabulka22.A2" office:value-type="string">
            <text:p text:style-name="P3">pro</text:p>
          </table:table-cell>
          <table:table-cell table:style-name="Tabulka22.A2" office:value-type="string">
            <text:p text:style-name="P3">pro </text:p>
          </table:table-cell>
          <table:table-cell table:style-name="Tabulka22.I2" office:value-type="string">
            <text:p text:style-name="P3">pro</text:p>
          </table:table-cell>
        </table:table-row>
      </table:table>
      <text:p text:style-name="P40"/>
      <text:p text:style-name="P40">Pro – 9, proti – 0, zdrželi se – 0.</text:p>
      <text:p text:style-name="P41"/>
      <text:p text:style-name="P14">Usnesení č. <text:span text:style-name="T32">9</text:span></text:p>
      <text:p text:style-name="P48">Zastupitelstvo obce Synkov-Slemeno odkládá rozhodnutí o žádosti na změnu územního plánu obce od Správy železniční dopravní cesty, st. organizace, a <text:s/>pověřuje starostu obce p. Vítězslava Kapčuka úkolem vyvolat jednání na místě s cílem bližšího představení záměru.</text:p>
      <text:p text:style-name="P48"/>
      <text:p text:style-name="P31">10. Na pracovním jednání bylo zastupitelstvo obce seznámeno s nabídkou možnosti odkoupení bývalé budovy „salaše“ včetně pozemku v části Slemeno za celkovou cenu Kč 560 000,00. Budova není již dávno udržovaná a chátrá. Majitel p. <text:span text:style-name="T51">Brandejs</text:span><text:span text:style-name="T49"> </text:span>se ji rozhodl prodat, načež se objevilo mnoho jiných zájemců, kteří s nemovitostmi měli developerské a jiné úmysly. I přesto udělal p. <text:span text:style-name="T51">Brandejs</text:span> vstřícný krok a nabídl odkup <text:span text:style-name="T33">přímo </text:span>obci za cenu výše uvedenou, i když ve veřejné soutěži by za to jistě utržil více. Naší obci chybí prostory pro uložení techniky, nářadí, materiálu a pro další věci a k tomuto účelu by tato budova sloužila. <text:s/>Zastupitelstvo obce se shodlo na tom, že je v obecním zájmu takovou nabídku přijmout, <text:span text:style-name="T33">finanční prostředky na to jsou.</text:span> Starosta obce předložil návrh kupní smlouvy a dal hlasovat o schválení odkupu <text:span text:style-name="T34">zemědělské </text:span>budovy bez č.p. <text:span text:style-name="T34">a pozemku č. 77/1 v k.ú. Slemeno u Rychnově nad Kněžnou, na níž budova stojí za celkovou cenu Kč 560 000,00 a pověření jeho osoby podpisem kupní smlouvy.</text:span></text:p>
      <text:p text:style-name="P31"/>
      <text:p text:style-name="P40"><text:span text:style-name="T26">V</text:span>ýsledek hlasování:</text:p>
      <table:table table:name="Tabulka23" table:style-name="Tabulka23">
        <table:table-column table:style-name="Tabulka23.A" table:number-columns-repeated="8"/>
        <table:table-column table:style-name="Tabulka23.I"/>
        <table:table-row>
          <table:table-cell table:style-name="Tabulka23.A1" office:value-type="string">
            <text:p text:style-name="P1">Frýda</text:p>
          </table:table-cell>
          <table:table-cell table:style-name="Tabulka23.A1" office:value-type="string">
            <text:p text:style-name="P1">Vašátko</text:p>
          </table:table-cell>
          <table:table-cell table:style-name="Tabulka23.A1" office:value-type="string">
            <text:p text:style-name="P1">Šíla</text:p>
          </table:table-cell>
          <table:table-cell table:style-name="Tabulka23.A1" office:value-type="string">
            <text:p text:style-name="P1">Štefek</text:p>
          </table:table-cell>
          <table:table-cell table:style-name="Tabulka23.A1" office:value-type="string">
            <text:p text:style-name="P1">Kapčuk</text:p>
          </table:table-cell>
          <table:table-cell table:style-name="Tabulka23.A1" office:value-type="string">
            <text:p text:style-name="P1">Pantůček</text:p>
          </table:table-cell>
          <table:table-cell table:style-name="Tabulka23.A1" office:value-type="string">
            <text:p text:style-name="P1">Málek</text:p>
          </table:table-cell>
          <table:table-cell table:style-name="Tabulka23.A1" office:value-type="string">
            <text:p text:style-name="P1">Šabatová</text:p>
          </table:table-cell>
          <table:table-cell table:style-name="Tabulka23.I1" office:value-type="string">
            <text:p text:style-name="P1">Koblása</text:p>
          </table:table-cell>
        </table:table-row>
        <table:table-row>
          <table:table-cell table:style-name="Tabulka23.A2" office:value-type="string">
            <text:p text:style-name="P2">pro</text:p>
          </table:table-cell>
          <table:table-cell table:style-name="Tabulka23.A2" office:value-type="string">
            <text:p text:style-name="P3">pro</text:p>
          </table:table-cell>
          <table:table-cell table:style-name="Tabulka23.A2" office:value-type="string">
            <text:p text:style-name="P3">pro</text:p>
          </table:table-cell>
          <table:table-cell table:style-name="Tabulka23.A2" office:value-type="string">
            <text:p text:style-name="P3">pro</text:p>
          </table:table-cell>
          <table:table-cell table:style-name="Tabulka23.A2" office:value-type="string">
            <text:p text:style-name="P3">pro</text:p>
          </table:table-cell>
          <table:table-cell table:style-name="Tabulka23.A2" office:value-type="string">
            <text:p text:style-name="P3">pro</text:p>
          </table:table-cell>
          <table:table-cell table:style-name="Tabulka23.A2" office:value-type="string">
            <text:p text:style-name="P3">pro</text:p>
          </table:table-cell>
          <table:table-cell table:style-name="Tabulka23.A2" office:value-type="string">
            <text:p text:style-name="P3">pro </text:p>
          </table:table-cell>
          <table:table-cell table:style-name="Tabulka23.I2" office:value-type="string">
            <text:p text:style-name="P3">pro</text:p>
          </table:table-cell>
        </table:table-row>
      </table:table>
      <text:p text:style-name="P40"/>
      <text:p text:style-name="P41">Pro – 9, proti – 0, zdrželi se – 0.</text:p>
      <text:p text:style-name="P41"/>
      <text:p text:style-name="P15">Usnesení č. 10</text:p>
      <text:p text:style-name="P49">Zastupitelstvo obce Synkov-Slemeno schvaluje odkup zemědělské budovy bez č.p. <text:span text:style-name="T35">na parc. č. st. 77/1 a parc. č. st. 77/2 za cenu 260 000,00 Kč </text:span>a pozemku č. 77/1 v k.ú. Slemeno u Rychnova nad Kněžnou za cenu <text:span text:style-name="T33">3</text:span>60 000,00 <text:span text:style-name="T33">Kč </text:span>a pověřuje starostu obce p. Vítězslava Kapčuka podpisem kupní smlouvy.</text:p>
      <text:p text:style-name="P49"/>
      <text:p text:style-name="P32">11. Na obecním úřadě byla podána žádost o souhlas s oddáním na obecním pozemku v katastru naší obce, resp. na pozemcích areálu multifunkčního sportoviště, což by mělo schválit zastupitelstvo obce. Starosta <text:soft-page-break/>obce dal hlasovat o schválení oddávacího místa pro rok 2018 <text:s/>na pozemcích č. 3143 a č. 3145 v k.ú. Slemeno u Rychnova nad Kněžnou, v obci Synkov-Slemeno.</text:p>
      <text:p text:style-name="P32"/>
      <text:p text:style-name="P40"><text:span text:style-name="T26">V</text:span>ýsledek hlasování:</text:p>
      <table:table table:name="Tabulka24" table:style-name="Tabulka24">
        <table:table-column table:style-name="Tabulka24.A" table:number-columns-repeated="8"/>
        <table:table-column table:style-name="Tabulka24.I"/>
        <table:table-row>
          <table:table-cell table:style-name="Tabulka24.A1" office:value-type="string">
            <text:p text:style-name="P1">Frýda</text:p>
          </table:table-cell>
          <table:table-cell table:style-name="Tabulka24.A1" office:value-type="string">
            <text:p text:style-name="P1">Vašátko</text:p>
          </table:table-cell>
          <table:table-cell table:style-name="Tabulka24.A1" office:value-type="string">
            <text:p text:style-name="P1">Šíla</text:p>
          </table:table-cell>
          <table:table-cell table:style-name="Tabulka24.A1" office:value-type="string">
            <text:p text:style-name="P1">Štefek</text:p>
          </table:table-cell>
          <table:table-cell table:style-name="Tabulka24.A1" office:value-type="string">
            <text:p text:style-name="P1">Kapčuk</text:p>
          </table:table-cell>
          <table:table-cell table:style-name="Tabulka24.A1" office:value-type="string">
            <text:p text:style-name="P1">Pantůček</text:p>
          </table:table-cell>
          <table:table-cell table:style-name="Tabulka24.A1" office:value-type="string">
            <text:p text:style-name="P1">Málek</text:p>
          </table:table-cell>
          <table:table-cell table:style-name="Tabulka24.A1" office:value-type="string">
            <text:p text:style-name="P1">Šabatová</text:p>
          </table:table-cell>
          <table:table-cell table:style-name="Tabulka24.I1" office:value-type="string">
            <text:p text:style-name="P1">Koblása</text:p>
          </table:table-cell>
        </table:table-row>
        <table:table-row>
          <table:table-cell table:style-name="Tabulka24.A2" office:value-type="string">
            <text:p text:style-name="P2">pro</text:p>
          </table:table-cell>
          <table:table-cell table:style-name="Tabulka24.A2" office:value-type="string">
            <text:p text:style-name="P3">pro</text:p>
          </table:table-cell>
          <table:table-cell table:style-name="Tabulka24.A2" office:value-type="string">
            <text:p text:style-name="P3">pro</text:p>
          </table:table-cell>
          <table:table-cell table:style-name="Tabulka24.A2" office:value-type="string">
            <text:p text:style-name="P3">pro</text:p>
          </table:table-cell>
          <table:table-cell table:style-name="Tabulka24.A2" office:value-type="string">
            <text:p text:style-name="P3">pro</text:p>
          </table:table-cell>
          <table:table-cell table:style-name="Tabulka24.A2" office:value-type="string">
            <text:p text:style-name="P3">pro</text:p>
          </table:table-cell>
          <table:table-cell table:style-name="Tabulka24.A2" office:value-type="string">
            <text:p text:style-name="P3">pro</text:p>
          </table:table-cell>
          <table:table-cell table:style-name="Tabulka24.A2" office:value-type="string">
            <text:p text:style-name="P3">pro </text:p>
          </table:table-cell>
          <table:table-cell table:style-name="Tabulka24.I2" office:value-type="string">
            <text:p text:style-name="P3">pro</text:p>
          </table:table-cell>
        </table:table-row>
      </table:table>
      <text:p text:style-name="P40"/>
      <text:p text:style-name="P41">Pro – 9, proti – 0, zdrželi se – 0.</text:p>
      <text:p text:style-name="P41"/>
      <text:p text:style-name="P15">Usnesení č. 1<text:span text:style-name="T36">1</text:span></text:p>
      <text:p text:style-name="P50">Zastupitelstvo obce Synkov-Slemeno schvaluje oddávací místo pro rok 2018 <text:s/>na pozemcích č. 3143 a č. 3145 v k.ú. Slemeno u Rychnova nad Kněžnou, v obci Synkov-Slemen<text:span text:style-name="T37">o.</text:span></text:p>
      <text:p text:style-name="P32"/>
      <text:p text:style-name="P50"><text:span text:style-name="T37">12. Starosta obce informoval, že jednání o pořízení úsekového radaru do naší obce s Městem Rychnov nad Kněžnou dále pokračují. Od minulé veřejné schůze byla podána žádost o uzavření veřejnoprávní smlouvy. Dále bylo svoláno </text:span><text:span text:style-name="T38">jakési </text:span><text:span text:style-name="T37">předvýběrové řízení, kde se představili všichni výrobci tohoto zařízení, takže po schválení akce v zastupitelstvu Města RnK budeme na ostré výběrové řízení připraveni, </text:span><text:span text:style-name="T39">bude se vědět, jaké firmy oslovit.</text:span><text:span text:style-name="T37"> Je ale jasné, že před blížícími se komunálními volbami rozhodnutí </text:span><text:span text:style-name="T39">o pořízení úsekového radaru do naší obce </text:span><text:span text:style-name="T37">v ZO Města RnK nepadne. Takže dále shromažďujeme podklady pro další jednání, Město RnK už nemá problém s personálním obsazením </text:span><text:span text:style-name="T39">pozice osoby, která by zpracovávala přestupky</text:span><text:span text:style-name="T37">, spíše řeší rentabilitu </text:span><text:span text:style-name="T39">pořízení radaru</text:span><text:span text:style-name="T37"> a dokonce uvažují, že by měření pořídili do budoucna <text:s/>i pro Rychnov nad Kněžnou.</text:span></text:p>
      <text:p text:style-name="P32"/>
      <text:p text:style-name="P16">Usnesení č. 12</text:p>
      <text:p text:style-name="P51">Zastupitelstvo obce Synkov-Slemeno bere na vědomí informace ve věci jednání o pořízení úsekového radaru do obce Synkov-Slemeno.</text:p>
      <text:p text:style-name="P51"/>
      <text:p text:style-name="P33">13. Z ministerstva pro místní rozvoj přišlo potvrzení o registraci našeho projektu „Oprava umělého povrchu a hrazení víceúčelového hřiště v obci Synkov-Slemeno“. To znamená, že v případě dodání podkladů , což je smlouva o dílo po výběrovém řízení, bude vydáno Rozhodnutí o poskytnutí dotace. Žádost o dotaci nám podávalo Centrum evropského projektování (dále jen CEP), to nám také dále nabídlo zpracování výběrového řízení a administraci celého projektu za cenu Kč 43560,00 vč. DPH. Vzhledem k náročnosti výběrového řízení a administrace projektu, kdy se vše zadává do dotačních systémů <text:s/>ministerstva, navrhuje starosta obce nabídku CEP přijmout. <text:s/><text:span text:style-name="T40">Místostarosta p. Štefek k tomu dodává, že tady je vidět, kolik se šetří, když doteď dělal výběrová řízení a administrace projektů on, ale v tomto případě se toho zříká a doporučuje nabídku CEP vzít, neboť program ministerstva vnitra je dost specifický, neriskoval by. Starosta obce dal hlasovat o přijetí nabídky firmy CEP se sídlem v Hradci Králové na administraci projektu a výběrového řízení za cenu 43 560,00 Kč.</text:span></text:p>
      <text:p text:style-name="P32"/>
      <text:p text:style-name="P40"><text:span text:style-name="T26">V</text:span>ýsledek hlasování:</text:p>
      <table:table table:name="Tabulka25" table:style-name="Tabulka25">
        <table:table-column table:style-name="Tabulka25.A" table:number-columns-repeated="8"/>
        <table:table-column table:style-name="Tabulka25.I"/>
        <table:table-row>
          <table:table-cell table:style-name="Tabulka25.A1" office:value-type="string">
            <text:p text:style-name="P1">Frýda</text:p>
          </table:table-cell>
          <table:table-cell table:style-name="Tabulka25.A1" office:value-type="string">
            <text:p text:style-name="P1">Vašátko</text:p>
          </table:table-cell>
          <table:table-cell table:style-name="Tabulka25.A1" office:value-type="string">
            <text:p text:style-name="P1">Šíla</text:p>
          </table:table-cell>
          <table:table-cell table:style-name="Tabulka25.A1" office:value-type="string">
            <text:p text:style-name="P1">Štefek</text:p>
          </table:table-cell>
          <table:table-cell table:style-name="Tabulka25.A1" office:value-type="string">
            <text:p text:style-name="P1">Kapčuk</text:p>
          </table:table-cell>
          <table:table-cell table:style-name="Tabulka25.A1" office:value-type="string">
            <text:p text:style-name="P1">Pantůček</text:p>
          </table:table-cell>
          <table:table-cell table:style-name="Tabulka25.A1" office:value-type="string">
            <text:p text:style-name="P1">Málek</text:p>
          </table:table-cell>
          <table:table-cell table:style-name="Tabulka25.A1" office:value-type="string">
            <text:p text:style-name="P1">Šabatová</text:p>
          </table:table-cell>
          <table:table-cell table:style-name="Tabulka25.I1" office:value-type="string">
            <text:p text:style-name="P1">Koblása</text:p>
          </table:table-cell>
        </table:table-row>
        <table:table-row>
          <table:table-cell table:style-name="Tabulka25.A2" office:value-type="string">
            <text:p text:style-name="P2">pro</text:p>
          </table:table-cell>
          <table:table-cell table:style-name="Tabulka25.A2" office:value-type="string">
            <text:p text:style-name="P3">pro</text:p>
          </table:table-cell>
          <table:table-cell table:style-name="Tabulka25.A2" office:value-type="string">
            <text:p text:style-name="P3">pro</text:p>
          </table:table-cell>
          <table:table-cell table:style-name="Tabulka25.A2" office:value-type="string">
            <text:p text:style-name="P3">pro</text:p>
          </table:table-cell>
          <table:table-cell table:style-name="Tabulka25.A2" office:value-type="string">
            <text:p text:style-name="P3">pro</text:p>
          </table:table-cell>
          <table:table-cell table:style-name="Tabulka25.A2" office:value-type="string">
            <text:p text:style-name="P3">pro</text:p>
          </table:table-cell>
          <table:table-cell table:style-name="Tabulka25.A2" office:value-type="string">
            <text:p text:style-name="P3">pro</text:p>
          </table:table-cell>
          <table:table-cell table:style-name="Tabulka25.A2" office:value-type="string">
            <text:p text:style-name="P3">pro </text:p>
          </table:table-cell>
          <table:table-cell table:style-name="Tabulka25.I2" office:value-type="string">
            <text:p text:style-name="P3">pro</text:p>
          </table:table-cell>
        </table:table-row>
      </table:table>
      <text:p text:style-name="P40"/>
      <text:p text:style-name="P41">Pro – 9, proti – 0, zdrželi se – 0.</text:p>
      <text:p text:style-name="P41"/>
      <text:p text:style-name="P15">Usnesení č. 1<text:span text:style-name="T40">3</text:span></text:p>
      <text:p text:style-name="P52">Zastupitelstvo obce Synkov-Slemeno <text:span text:style-name="T41">schvaluje cenovou nabídku firmy Centrum evropského projektování <text:s/>a.s, Hradec Králové ve ve výši Kč 43560,00 <text:s/>na administraci projektu a výběrového řízení pro akci „Oprava umělého povrchu a hrazení víceúčelového hřiště v obci Synkov-Slemeno“.</text:span></text:p>
      <text:p text:style-name="P52"><text:soft-page-break/></text:p>
      <text:p text:style-name="P55"><text:span text:style-name="T8">14. </text:span><text:span text:style-name="T9">Z důvodu výše uvedených rozhodnutí</text:span><text:span text:style-name="T8"> předložila účetní obce p. Filingerová ke schválení rozpočtové opatření č. </text:span><text:span text:style-name="T9">0</text:span><text:span text:style-name="T10">6</text:span><text:span text:style-name="T9">/2018 </text:span><text:span text:style-name="T11">o celkové hodnotě </text:span><text:span text:style-name="T12">6</text:span><text:span text:style-name="T11">04 000,00 Kč</text:span><text:span text:style-name="T9">, které se týká koupě nemovitostí a administrace akce „Oprava umělého povrchu...víceúčelového hřiště...“. </text:span><text:span text:style-name="T11">Tyto nepředvídané výdaje budou kryty zůstatkem bankovních účtů.</text:span><text:span text:style-name="T9"> </text:span><text:span text:style-name="T11">Přednesené znění RO č. 0</text:span><text:span text:style-name="T10">6</text:span><text:span text:style-name="T11">/2018 je součástí tohoto zápisu. Ze strany zastupitelů nebyly vzneseny dotazy ani námitky. Starosta obce dal hlasovat o schválení rozpočtového opatření č. 0</text:span><text:span text:style-name="T10">6</text:span><text:span text:style-name="T11">/2018 v předloženém znění.</text:span></text:p>
      <text:p text:style-name="P34"/>
      <text:p text:style-name="P40"><text:span text:style-name="T26">V</text:span>ýsledek hlasování:</text:p>
      <table:table table:name="Tabulka26" table:style-name="Tabulka26">
        <table:table-column table:style-name="Tabulka26.A" table:number-columns-repeated="8"/>
        <table:table-column table:style-name="Tabulka26.I"/>
        <table:table-row>
          <table:table-cell table:style-name="Tabulka26.A1" office:value-type="string">
            <text:p text:style-name="P1">Frýda</text:p>
          </table:table-cell>
          <table:table-cell table:style-name="Tabulka26.A1" office:value-type="string">
            <text:p text:style-name="P1">Vašátko</text:p>
          </table:table-cell>
          <table:table-cell table:style-name="Tabulka26.A1" office:value-type="string">
            <text:p text:style-name="P1">Šíla</text:p>
          </table:table-cell>
          <table:table-cell table:style-name="Tabulka26.A1" office:value-type="string">
            <text:p text:style-name="P1">Štefek</text:p>
          </table:table-cell>
          <table:table-cell table:style-name="Tabulka26.A1" office:value-type="string">
            <text:p text:style-name="P1">Kapčuk</text:p>
          </table:table-cell>
          <table:table-cell table:style-name="Tabulka26.A1" office:value-type="string">
            <text:p text:style-name="P1">Pantůček</text:p>
          </table:table-cell>
          <table:table-cell table:style-name="Tabulka26.A1" office:value-type="string">
            <text:p text:style-name="P1">Málek</text:p>
          </table:table-cell>
          <table:table-cell table:style-name="Tabulka26.A1" office:value-type="string">
            <text:p text:style-name="P1">Šabatová</text:p>
          </table:table-cell>
          <table:table-cell table:style-name="Tabulka26.I1" office:value-type="string">
            <text:p text:style-name="P1">Koblása</text:p>
          </table:table-cell>
        </table:table-row>
        <table:table-row>
          <table:table-cell table:style-name="Tabulka26.A2" office:value-type="string">
            <text:p text:style-name="P2">pro</text:p>
          </table:table-cell>
          <table:table-cell table:style-name="Tabulka26.A2" office:value-type="string">
            <text:p text:style-name="P3">pro</text:p>
          </table:table-cell>
          <table:table-cell table:style-name="Tabulka26.A2" office:value-type="string">
            <text:p text:style-name="P3">pro</text:p>
          </table:table-cell>
          <table:table-cell table:style-name="Tabulka26.A2" office:value-type="string">
            <text:p text:style-name="P3">pro</text:p>
          </table:table-cell>
          <table:table-cell table:style-name="Tabulka26.A2" office:value-type="string">
            <text:p text:style-name="P3">pro</text:p>
          </table:table-cell>
          <table:table-cell table:style-name="Tabulka26.A2" office:value-type="string">
            <text:p text:style-name="P3">pro</text:p>
          </table:table-cell>
          <table:table-cell table:style-name="Tabulka26.A2" office:value-type="string">
            <text:p text:style-name="P3">pro</text:p>
          </table:table-cell>
          <table:table-cell table:style-name="Tabulka26.A2" office:value-type="string">
            <text:p text:style-name="P3">pro </text:p>
          </table:table-cell>
          <table:table-cell table:style-name="Tabulka26.I2" office:value-type="string">
            <text:p text:style-name="P3">pro</text:p>
          </table:table-cell>
        </table:table-row>
      </table:table>
      <text:p text:style-name="P40"/>
      <text:p text:style-name="P41">Pro – 9, proti – 0, zdrželi se – 0.</text:p>
      <text:p text:style-name="P41"/>
      <text:p text:style-name="P17">Usnesení č. 14</text:p>
      <text:p text:style-name="P17"><text:span text:style-name="T13">Zastupitelstvo obce Synkov-Slemeno schvaluje rozpočtové opatření č. 0</text:span><text:span text:style-name="T23">6</text:span><text:span text:style-name="T13">/2018 v předloženém znění.</text:span></text:p>
      <text:p text:style-name="P35"/>
      <text:p text:style-name="P34">15. Pro nadcházející volby do zastupitelstev obcí, konaných ve dnech 5.-6.10.2018, je potřeba stanovit počet členů zastupitelstva obce. Starosta obce uvedl, že se domnívá, že se dle jeho mínění všichni ztotožňují se současným počtem, tudíž navrhuje stanovit počet členů ZO na devět. Dal hlasovat o tomto návrhu.</text:p>
      <text:p text:style-name="P34"/>
      <text:p text:style-name="P34"/>
      <text:p text:style-name="P34"/>
      <text:p text:style-name="P34"/>
      <text:p text:style-name="P34"/>
      <text:p text:style-name="P40"><text:span text:style-name="T26">V</text:span>ýsledek hlasování:</text:p>
      <table:table table:name="Tabulka27" table:style-name="Tabulka27">
        <table:table-column table:style-name="Tabulka27.A" table:number-columns-repeated="8"/>
        <table:table-column table:style-name="Tabulka27.I"/>
        <table:table-row>
          <table:table-cell table:style-name="Tabulka27.A1" office:value-type="string">
            <text:p text:style-name="P1">Frýda</text:p>
          </table:table-cell>
          <table:table-cell table:style-name="Tabulka27.A1" office:value-type="string">
            <text:p text:style-name="P1">Vašátko</text:p>
          </table:table-cell>
          <table:table-cell table:style-name="Tabulka27.A1" office:value-type="string">
            <text:p text:style-name="P1">Šíla</text:p>
          </table:table-cell>
          <table:table-cell table:style-name="Tabulka27.A1" office:value-type="string">
            <text:p text:style-name="P1">Štefek</text:p>
          </table:table-cell>
          <table:table-cell table:style-name="Tabulka27.A1" office:value-type="string">
            <text:p text:style-name="P1">Kapčuk</text:p>
          </table:table-cell>
          <table:table-cell table:style-name="Tabulka27.A1" office:value-type="string">
            <text:p text:style-name="P1">Pantůček</text:p>
          </table:table-cell>
          <table:table-cell table:style-name="Tabulka27.A1" office:value-type="string">
            <text:p text:style-name="P1">Málek</text:p>
          </table:table-cell>
          <table:table-cell table:style-name="Tabulka27.A1" office:value-type="string">
            <text:p text:style-name="P1">Šabatová</text:p>
          </table:table-cell>
          <table:table-cell table:style-name="Tabulka27.I1" office:value-type="string">
            <text:p text:style-name="P1">Koblása</text:p>
          </table:table-cell>
        </table:table-row>
        <table:table-row>
          <table:table-cell table:style-name="Tabulka27.A2" office:value-type="string">
            <text:p text:style-name="P2">pro</text:p>
          </table:table-cell>
          <table:table-cell table:style-name="Tabulka27.A2" office:value-type="string">
            <text:p text:style-name="P3">pro</text:p>
          </table:table-cell>
          <table:table-cell table:style-name="Tabulka27.A2" office:value-type="string">
            <text:p text:style-name="P3">pro</text:p>
          </table:table-cell>
          <table:table-cell table:style-name="Tabulka27.A2" office:value-type="string">
            <text:p text:style-name="P3">pro</text:p>
          </table:table-cell>
          <table:table-cell table:style-name="Tabulka27.A2" office:value-type="string">
            <text:p text:style-name="P3">pro</text:p>
          </table:table-cell>
          <table:table-cell table:style-name="Tabulka27.A2" office:value-type="string">
            <text:p text:style-name="P3">pro</text:p>
          </table:table-cell>
          <table:table-cell table:style-name="Tabulka27.A2" office:value-type="string">
            <text:p text:style-name="P3">pro</text:p>
          </table:table-cell>
          <table:table-cell table:style-name="Tabulka27.A2" office:value-type="string">
            <text:p text:style-name="P3">pro </text:p>
          </table:table-cell>
          <table:table-cell table:style-name="Tabulka27.I2" office:value-type="string">
            <text:p text:style-name="P3">pro</text:p>
          </table:table-cell>
        </table:table-row>
      </table:table>
      <text:p text:style-name="P40"/>
      <text:p text:style-name="P41">Pro – 9, proti – 0, zdrželi se – 0.</text:p>
      <text:p text:style-name="P41"/>
      <text:p text:style-name="P17">Usnesení č. 15</text:p>
      <text:p text:style-name="P53">Zastupitelstvo obce Synkov-Slemeno stanovuje počet členů <text:span text:style-name="T42">volených do </text:span>zastupitelstva obce Synkov-Slemeno pro volby do zastupitelstvem obcí konaných ve dnech 5.-6.10.2018 na devět.</text:p>
      <text:p text:style-name="P53"/>
      <text:p text:style-name="P36">16. Starosta obce zahájil diskusi. <text:span text:style-name="T43">Pan </text:span><text:span text:style-name="T53">Vojtěch Kapčuk</text:span><text:span text:style-name="T43"> se ptá, jestli jsou spočítané náklady na letošní kácení máje ? Zastupitel pan Málek odpovídá, že asi 25 tis. Kč, účetní obce p. Filingerová k tomu dodává, že po sečtení všech dosavadních výdajů na kulturu rozpočtově stále vycházíme a nemělo by dojít k jeho navýšení, protože se s oslavami 20 let akce kácení máje počítalo.</text:span></text:p>
      <text:p text:style-name="P37">Místostarosta p. Š<text:span text:style-name="T44">tefek dává námět k diskusi, všiml si několika „černých staveb“, které vyrostly v obci, jedna z nich dokonce na obecním pozemku, resp. na obecní zdi ve Slemeně. Plot byl pravděpodobně navrtán do vrchní desky, což není asi správně a jestliže dojde k zatékání v tomto místě, časem dojde k poškození obecního majetku. Navíc touto stavbou plotu byl připlocen obecní pozemek. Apeluje proto na stavební výbor, aby zjistil situaci a řešil ji. Na to reaguje starosta obce, že ač je pro tuto činnost neoblíben a to bude každý člověk, který toto musí činit, někdo musí za těmi lidmi jít a říct jim, že takto ne. Bohužel málokdo <text:s/>z těchto <text:s/>„viníků“ si uvědomuje, že poškozuje nebo neoprávněně nakládá s obecním, resp. veřejným majetkem. Každý takový by měl přijít na obec a jakékoliv zásahy do obecního majetku ohlásit, i když jeho úmyslem je pomoci. Nejedná se pouze o „černé“ stavby, ale i o neoprávněné kácení a další. Je to o lidech jako vždy a každý by si měl uvědomit, že to, co tu obec buduje nebo vlastní, je pro občany, stojí to peníze a </text:span><text:soft-page-break/><text:span text:style-name="T44">je v zájmu všech to udržovat nejen ze strany obce, ale i ze strany obyvatel. Zastupitel p. Koblása se ptá, že tenkrát, když se v souvislosti s výstavbou zdi projednávaly podmínky, že tam jako požadavek povolení postavení toho plotu bylo ? Na to odpovídá starosta obce p. Kapčuk, že ano, ale ne na obecním pozemku, resp. majetku. Že nemíní nikomu bránit ve stavbě plotu, ale je obvyklé se při takové stavbě domluvit s majitelem sousedního pozemku na konkrétních věcech. Místostarosta p. Štefek doporučuje, aby stavební výbor konal, aby se tady o tom jen nediskutovalo a pak se nechala věc být, že už se prostě stalo. Zastupitel p. Koblása jako předseda stavebního výboru slíbil, že se za majiteli plotu zastaví a vyzve <text:s/>je k nápravě.</text:span></text:p>
      <text:p text:style-name="P38">Dále se diskuse stočila k neoprávněnému kácení. Zastupitel p. Šíla uvedl, že jestli je něco nového, určitě se toho za výbor životního prostředí zhostí. <text:span text:style-name="T45">Že např. vykácení stromořadí na příjezdové cestě do <text:s/>firmy Ovocné sady se bude ještě řešit. Ale co ho mrzí víc, je, že se nepodařilo dokácet napadené stromy v obecním lese, teď bylo sucho, takže by to šlo i vytahat. Starosta obce ukončuje tuto debatu slovy, že ať jeden strom nebo alej, na každé takové jednotlivé kácení se vztahuje zákon a ten se musí bez výjimky dodržovat. Nerozumí tomu, že i po několikátém metodickém doporučení v obecním tisku, na stránkách obce se tyto případy stále objevují. Dle jeho názoru je to záměrná ignorace. A nelze nad těmito případy „mávnout rukou“. Jsme lidé, vše se dá napravit a ne aby se viník cítil ještě dotčen, protože si na svých pozemcích může dělat, co chce. Takto to nefunguje, každý strom, který roste mimo les, je chráněn a obecní úřad působí jako orgán ochrany přírody, tedy řeší žádosti o kácení, ale také řeší nepovolené kácení.</text:span></text:p>
      <text:p text:style-name="P39">Další příspěvky a dotazy nebyly vzneseny.</text:p>
      <text:p text:style-name="P36"/>
      <text:p text:style-name="P33"/>
      <text:p text:style-name="P33"/>
      <text:p text:style-name="P32"/>
      <text:p text:style-name="P32"/>
      <text:p text:style-name="P56">Přílohy:</text:p>
      <text:p text:style-name="P55">1. Prezenční listina.</text:p>
      <text:p text:style-name="P55">2.Rozpočtové opatření č. <text:span text:style-name="T46">06/2018</text:span></text:p>
      <text:p text:style-name="P55"/>
      <text:p text:style-name="P55"/>
      <text:p text:style-name="P55">Zápis byl přepsán <text:span text:style-name="T46">20.6.2018</text:span></text:p>
      <text:p text:style-name="P55"/>
      <text:p text:style-name="P55"><text:s text:c="51"/>Zapisovatelka: <text:s text:c="10"/>................................................................</text:p>
      <text:p text:style-name="P55"/>
      <text:p text:style-name="P55"><text:s text:c="51"/>Ověřovatelé: <text:s text:c="13"/>................................................................</text:p>
      <text:p text:style-name="P55"/>
      <text:p text:style-name="P55"><text:s text:c="86"/>.................................................................</text:p>
      <text:p text:style-name="P55"/>
      <text:p text:style-name="P57"><text:s text:c="51"/>Starosta: <text:s text:c="19"/>..................................................................</text:p>
      <text:p text:style-name="P49"/>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2T13:55:05.196000000</meta:creation-date>
    <dc:date>2018-07-12T13:58:20.755000000</dc:date>
    <meta:editing-duration>PT3M15S</meta:editing-duration>
    <meta:editing-cycles>2</meta:editing-cycles>
    <meta:generator>LibreOffice/6.0.4.2$Windows_X86_64 LibreOffice_project/9b0d9b32d5dcda91d2f1a96dc04c645c450872bf</meta:generator>
    <meta:document-statistic meta:table-count="13" meta:image-count="0" meta:object-count="0" meta:page-count="8" meta:paragraph-count="342" meta:word-count="3562" meta:character-count="23185" meta:non-whitespace-character-count="19588"/>
  </office:meta>
</office:document-meta>
</file>