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3" style:parent-style-name="Standardnípísmoodstavce" style:family="text">
      <style:text-properties fo:font-size="26pt" style:font-size-asian="26pt" style:font-size-complex="26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paragraph-properties fo:border-top="none" fo:border-left="none" fo:border-bottom="0.0104in double #000000" style:border-line-width-bottom="0.0034in 0.0034in 0.0034in" fo:border-right="none" fo:padding="0in" style:shadow="none"/>
      <style:text-properties fo:font-weight="bold" style:font-weight-asian="bold" style:font-weight-complex="bold" fo:font-size="20pt" style:font-size-asian="20pt" style:font-size-complex="20pt"/>
    </style:style>
    <style:style style:name="T6" style:parent-style-name="Standardnípísmoodstavce" style:family="text">
      <style:text-properties fo:font-size="18pt" style:font-size-asian="18pt" style:font-size-complex="18pt"/>
    </style:style>
    <style:style style:name="T7" style:parent-style-name="Standardnípísmoodstavce" style:family="text">
      <style:text-properties fo:font-size="44pt" style:font-size-asian="44pt" style:font-size-complex="44pt"/>
    </style:style>
    <style:style style:name="T8" style:parent-style-name="Standardnípísmoodstavce" style:family="text">
      <style:text-properties fo:font-weight="bold" style:font-weight-asian="bold" style:font-weight-complex="bold" fo:font-size="44pt" style:font-size-asian="44pt" style:font-size-complex="44pt"/>
    </style:style>
    <style:style style:name="P9" style:parent-style-name="Standard" style:family="paragraph">
      <style:text-properties fo:font-weight="bold" style:font-weight-asian="bold" style:font-weight-complex="bold" fo:font-size="44pt" style:font-size-asian="44pt" style:font-size-complex="44pt"/>
    </style:style>
    <style:style style:name="P10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3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5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margin-left="2.458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margin-left="2.458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margin-left="2.4618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><text:span text:style-name="T2"><text:tab/>Obecní úřad v <text:s/>B Y S T R É M<text:s/></text:span><text:span text:style-name="T3"><text:s text:c="2"/></text:span></text:p>
      <text:p text:style-name="P4"/>
      <text:p text:style-name="P5">dne<text:tab/><text:tab/><text:tab/><text:tab/>13.listopadu<text:s text:c="2"/>2013<text:tab/><text:tab/><text:tab/>v 19.30 hodin v zasedací místnosti OÚ</text:p>
      <text:p text:style-name="Standard"/>
      <text:p text:style-name="Standard"><text:tab/><text:tab/><text:tab/><text:tab/><text:tab/><text:span text:style-name="T6">se koná</text:span></text:p>
      <text:p text:style-name="Standard"/>
      <text:p text:style-name="Standard"/>
      <text:p text:style-name="Standard"><text:s text:c="3"/><text:tab/><text:tab/><text:s/><text:span text:style-name="T7"><text:s text:c="2"/></text:span><text:span text:style-name="T8">Z A S E D Á N Í</text:span></text:p>
      <text:p text:style-name="P9"/>
      <text:p text:style-name="P10"><text:tab/>Obecního zastupitelstva</text:p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Rozpočtové<text:s/></text:span><text:span text:style-name="T17">opatření</text:span></text:p>
      <text:p text:style-name="Standard"><text:span text:style-name="T18"><text:tab/></text:span><text:span text:style-name="T19">s tímto programem <text:s/>-------------------------------------------------</text:span></text:p>
      <text:p text:style-name="P20">došlá pošta</text:p>
      <text:p text:style-name="P21"><text:tab/><text:tab/><text:tab/><text:tab/><text:s text:c="8"/>--------------------------------------------------</text:p>
      <text:p text:style-name="P22">Informace o akcích v IV.Q.2013-hřiště</text:p>
      <text:p text:style-name="P23"><text:tab/><text:tab/><text:tab/><text:tab/><text:s text:c="8"/>--------------------------------------------------</text:p>
      <text:p text:style-name="P24"><text:tab/><text:tab/><text:tab/><text:tab/><text:tab/>kulturní akce do konce roku</text:p>
      <text:p text:style-name="P25"><text:tab/>Schválení nové vyhlášky o odpadech</text:p>
      <text:p text:style-name="P26"><text:tab/>1/2013</text:p>
      <text:p text:style-name="P27"><text:tab/><text:tab/><text:tab/><text:tab/><text:s text:c="8"/><text:tab/>--------------------------------------------------<text:tab/><text:tab/><text:tab/><text:tab/><text:tab/><text:tab/>Příprava inventury-určení inv.komisí</text:p>
      <text:p text:style-name="P28"><text:tab/><text:tab/><text:tab/><text:tab/><text:tab/></text:p>
      <text:p text:style-name="P29"><text:tab/><text:tab/><text:tab/><text:tab/><text:tab/>---------------------------------------------------</text:p>
      <text:p text:style-name="P30"><text:tab/><text:tab/><text:tab/><text:tab/><text:tab/>diskuse<text:tab/><text:tab/><text:tab/><text:tab/><text:tab/><text:tab/><text:s text:c="4"/><text:tab/><text:tab/><text:tab/><text:tab/><text:tab/><text:tab/>--------------------------------------------------</text:p>
      <text:p text:style-name="P31"/>
      <text:p text:style-name="P32">Zveme všechny občany naší obce <text:s/>a členy obecního zastupitelstva</text:p>
      <text:p text:style-name="P33"/>
      <text:p text:style-name="P34"/>
      <text:p text:style-name="Standard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starosta obce Bystr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 Bystré Obec Bystré</meta:initial-creator>
    <dc:creator>Václav Drašnar</dc:creator>
    <meta:creation-date>2013-11-06T15:00:00Z</meta:creation-date>
    <dc:date>2013-11-06T15:00:00Z</dc:date>
    <meta:print-date>2013-09-09T07:0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5" meta:character-count="862" meta:row-count="6" meta:non-whitespace-character-count="738"/>
  </office:meta>
</office:document-meta>
</file>