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paragraph-properties fo:border-top="none" fo:border-left="none" fo:border-bottom="0.0104in double #000000" style:border-line-width-bottom="0.0034in 0.0034in 0.0034in" fo:border-right="none" fo:padding="0in" style:shadow="none"/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44pt" style:font-size-asian="44pt" style:font-size-complex="44pt"/>
    </style:style>
    <style:style style:name="T8" style:parent-style-name="Standardnípísmoodstavce" style:family="text">
      <style:text-properties fo:font-weight="bold" style:font-weight-asian="bold" style:font-weight-complex="bold" fo:font-size="44pt" style:font-size-asian="44pt" style:font-size-complex="44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margin-left="2.4583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margin-left="2.458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margin-left="2.458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margin-left="2.458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margin-left="0.9847in" fo:text-indent="1.473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margin-left="2.461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text:tab/>Obecní úřad v <text:s/>B Y S T R É M<text:s/></text:span><text:span text:style-name="T3"><text:s text:c="2"/></text:span></text:p>
      <text:p text:style-name="P4"/>
      <text:p text:style-name="P5">dne<text:tab/><text:tab/><text:tab/><text:tab/>5.listopadu<text:s text:c="2"/>2014<text:tab/><text:tab/>v 19.30 hodin v místní hospodě</text:p>
      <text:p text:style-name="Standard"/>
      <text:p text:style-name="Standard"><text:tab/><text:tab/><text:tab/><text:tab/><text:tab/><text:span text:style-name="T6">se koná</text:span></text:p>
      <text:p text:style-name="Standard"/>
      <text:p text:style-name="Standard"/>
      <text:p text:style-name="Standard"><text:s text:c="3"/><text:tab/><text:tab/><text:s/><text:span text:style-name="T7"><text:s text:c="2"/></text:span><text:span text:style-name="T8">Z A S E D Á N Í</text:span></text:p>
      <text:p text:style-name="P9"><text:tab/><text:tab/><text:tab/>Obecního zastupitelstva</text:p>
      <text:p text:style-name="P10"/>
      <text:p text:style-name="P11"><text:span text:style-name="T12">Seznámení s výsledky voleb do Obecního zastupitelstva</text:span></text:p>
      <text:p text:style-name="Standard"><text:span text:style-name="T13"><text:tab/></text:span><text:span text:style-name="T14">s<text:s/></text:span><text:span text:style-name="T15">tímto programem <text:s/>-------------------------------------------------</text:span></text:p>
      <text:p text:style-name="P16">slib zastupitelů</text:p>
      <text:p text:style-name="P17"><text:tab/><text:tab/><text:tab/><text:tab/><text:s text:c="8"/>--------------------------------------------------</text:p>
      <text:p text:style-name="P18">Volba starosty a místostarosty</text:p>
      <text:p text:style-name="P19"><text:tab/><text:tab/><text:tab/><text:tab/><text:s text:c="8"/>--------------------------------------------------</text:p>
      <text:p text:style-name="P20">Volba předsedů komisí</text:p>
      <text:p text:style-name="P21">--------------------------------------------------<text:tab/><text:tab/><text:tab/><text:tab/>došlá pošta<text:tab/><text:tab/><text:tab/><text:tab/><text:tab/><text:tab/><text:tab/></text:p>
      <text:p text:style-name="P22"><text:tab/><text:tab/><text:tab/><text:tab/><text:tab/></text:p>
      <text:p text:style-name="P23"><text:tab/><text:tab/><text:tab/><text:tab/><text:tab/>---------------------------------------------------</text:p>
      <text:p text:style-name="P24"><text:tab/><text:tab/><text:tab/><text:tab/><text:tab/>diskuse<text:tab/><text:tab/><text:tab/><text:tab/><text:s text:c="4"/><text:tab/><text:tab/><text:tab/><text:tab/><text:tab/><text:tab/><text:tab/><text:tab/><text:tab/>---------------------------------------------</text:p>
      <text:p text:style-name="P25"/>
      <text:p text:style-name="P26">Zveme všechny občany naší obce <text:s/>a členy obecního zastupitelstva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tarosta obce Bystr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Bystré Obec Bystré</meta:initial-creator>
    <dc:creator>Obec</dc:creator>
    <meta:creation-date>2013-11-06T15:00:00Z</meta:creation-date>
    <dc:date>2014-10-26T09:08:00Z</dc:date>
    <meta:print-date>2014-10-26T09:05:00Z</meta:print-date>
    <meta:template xlink:href="Normal" xlink:type="simple"/>
    <meta:editing-cycles>12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90" meta:row-count="5" meta:non-whitespace-character-count="677"/>
  </office:meta>
</office:document-meta>
</file>